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gebruiksvergunning tijdelijke inrichting, Grote Markt 8, 10 en 12,</text:p>
      <text:section text:name="zakelijke-mededeling_id1-3-2" text:style-name="zakelijke-mededeling">
        <text:section text:name="zakelijke-mededeling-tekst_id1-3-2-1" text:style-name="zakelijke-mededeling-tekst">
          <text:section text:name="tekst_id1-3-2-1-1" text:style-name="tekst">
            <text:p text:style-name="common-al">14-08039 plaatsen terrasoverkappingen van 18 t/m 24 december 2014, verzonden 10 december 2014</text:p>
            <text:p text:style-name="common-al">gebruiksvergunning</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5426</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426</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426</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gebruiksvergunning tijdelijke inrichting, Grote Markt 8, 10 en 1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6</meta:user-defined>
    <meta:user-defined meta:name="OVERHEIDop.publicationIssue">75426</meta:user-defined>
    <meta:user-defined meta:name="OVERHEIDop.GmbID/DC.identifier">gmb-2014-75426</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D 8</meta:user-defined>
    <meta:user-defined meta:name="OVERHEIDop.woonplaats">Haarlem</meta:user-defined>
    <meta:user-defined meta:name="OVERHEIDop.straatnaam">Grote mark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02 488420</meta:user-defined>
    <meta:user-defined meta:name="OVERHEIDop.versieInformatie"/>
  </office:meta>
</office:document-meta>
</file>