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drijvenpark de President (HLM AO 00), Hoofddorp, Gemeente Haarlemmermeer, het plaatsen van vlaggenmasten, 12-12-2014, 2014-0027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540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40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40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drijvenpark de President (HLM AO 00), Hoofddorp, Gemeente Haarlemmermeer, het plaatsen van vlaggenmasten, 12-12-2014, 2014-00277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406</meta:user-defined>
    <meta:user-defined meta:name="OVERHEIDop.GmbID/DC.identifier">gmb-2014-7540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401 477866</meta:user-defined>
    <meta:user-defined meta:name="OVERHEIDop.versieInformatie"/>
  </office:meta>
</office:document-meta>
</file>