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meldingen op grond van het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en <text:span text:style-name="nadrukvet"><text:span text:style-name="nadrukcur">zijn</text:span></text:span><text:span text:style-name="nadrukvet"/>binnengekomen:</text:p>
            <text:p text:style-name="common-al"/>
            <text:p text:style-name="common-al">Betreft: Kleine Belt 4c.</text:p>
            <text:p text:style-name="common-al">Onderwerp: een melding voor de oprichting van een jachtwerf</text:p>
            <text:p text:style-name="common-al">Betreft: Industrieweg 99p.</text:p>
            <text:p text:style-name="common-al">Onderwerp: een melding voor de uitbreiding en herinrichting van het bedrijf</text:p>
            <text:p text:style-name="common-al">Betreft: Mercuriusweg 21.</text:p>
            <text:p text:style-name="common-al">Onderwerp: een melding voor het vervangen en opslaan van accu’s</text:p>
            <text:p text:style-name="common-al">Betreft: Lansinkweg 3.</text:p>
            <text:p text:style-name="common-al">Onderwerp: een melding voor het oprichten van een manege</text:p>
            <text:p text:style-name="common-al">Betreft: Dijkmate 3.</text:p>
            <text:p text:style-name="common-al">Onderwerp: een melding voor het plaatsen van een gesloten bodemenergiesysteem</text:p>
            <text:p text:style-name="common-al">Betreft: Kanon 88.</text:p>
            <text:p text:style-name="common-al">Onderwerp: een melding voor het plaatsen van een gesloten bodemenergiesysteem</text:p>
            <text:p text:style-name="common-al">Betreft: Barmelskamp 15.</text:p>
            <text:p text:style-name="common-al">Onderwerp: een melding voor het plaatsen van een gesloten bodemenergiesysteem</text:p>
            <text:p text:style-name="common-al">Betreft: Kanon 84.</text:p>
            <text:p text:style-name="common-al">Onderwerp: een melding voor het plaatsen van een gesloten bodemenergiesysteem</text:p>
            <text:p text:style-name="common-al">Betreft: Sonsvelthof 11.</text:p>
            <text:p text:style-name="common-al">Onderwerp: een melding voor het plaatsen van een gesloten bodemenergiesysteem</text:p>
            <text:p text:style-name="common-al">Betreft: Lansinkweg 1.</text:p>
            <text:p text:style-name="common-al">Onderwerp: een melding voor het beeïndigen van een veehouderij</text:p>
            <text:p text:style-name="common-al"/>
            <text:p text:style-name="common-al">
            <text:span text:style-name="nadrukvet">
              <text:span text:style-name="nadrukcur">D</text:span>
            </text:span>
            <text:span text:style-name="nadrukvet">
              <text:span text:style-name="nadrukcur">e bedrijven</text:span>
            </text:span>
            <text:span text:style-name="nadrukvet">
              <text:span text:style-name="nadrukcur"> moeten</text:span>
            </text:span>
            <text:span text:style-name="nadrukvet">
              <text:span text:style-name="nadrukcur"/>
            </text:span>
            <text:span text:style-name="nadrukvet">
              <text:span text:style-name="nadrukcur"/>
            </text:span>voldoen aan algemene, landelijk vastgestelde regels.</text:p>
            <text:p text:style-name="tussenkopcur">Inzage</text:p>
            <text:p text:style-name="common-al">De meldingen liggen vanaf heden tot en met 31 december 2014 ter inzage bij het Loket van de gemeente Zutphen, ’s Gravenhof 2 in Zutphen. Iedereen kan de meldingen inzien gedurende de openingstijden.</text:p>
            <text:p text:style-name="tussenkopcur">
            <text:span text:style-name="nadrukvet">Nadere informatie</text:span>
          </text:p>
            <text:p text:style-name="common-al">Voor meer informatie kunt u terecht bij het Loket van de afdeling Klantcontact, telefoon 14 0575.</text:p>
            <text:p text:style-name="common-al"/>
            <text:p text:style-name="common-al">Zutphen, 17 december 2014</text:p>
            <text:p text:style-name="last-al">Burgemeester en wethouders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75403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403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403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meldingen op grond van het Activiteitenbeslui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5403</meta:user-defined>
    <meta:user-defined meta:name="OVERHEIDop.GmbID/DC.identifier">gmb-2014-75403</meta:user-defined>
    <meta:user-defined meta:name="OVERHEID.Gemeente/DC.creator">Zutphen</meta:user-defined>
    <meta:user-defined meta:name="OVERHEID.TaxonomieBeleidsagenda/OVERHEID.category">Natuur en milieu | Bode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1DN 4</meta:user-defined>
    <meta:user-defined meta:name="OVERHEIDop.woonplaats">Zutphen</meta:user-defined>
    <meta:user-defined meta:name="OVERHEIDop.straatnaam">'s Gravenhof</meta:user-defined>
    <meta:user-defined meta:name="OVERHEID.Gemeente/OVERHEID.authority">Zutphen</meta:user-defined>
    <meta:user-defined meta:name="OVERHEIDgvop.Informatietype/DC.type">Beschikkingen | afhandeling</meta:user-defined>
    <meta:user-defined meta:name="OVERHEID.Gemeente/DCTERMS.publisher">Zutphen</meta:user-defined>
    <meta:user-defined meta:name="xs:date/OVERHEIDop.startdatum">2014-12-17</meta:user-defined>
    <meta:user-defined meta:name="xs:date/OVERHEIDop.einddatum">2014-12-31</meta:user-defined>
    <meta:user-defined meta:name="OVERHEID.EPSG28992/DC.spatial">210286 461592</meta:user-defined>
    <meta:user-defined meta:name="OVERHEIDop.versieInformatie"/>
  </office:meta>
</office:document-meta>
</file>