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Winterspektakel (incl. Kerstmarkt en GoedGeb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17 december 2014  is een evenementenvergunning verleend voor het Winterspektakel (inclusief Kerstmarkt en GoedGeboerd!) op 20 december 2014 (Korte Beukerstraat), 21 december 2014 (Winterspektakel, Kerstmarkt en GoedGeboerd! in de binnenstad) en 22 en 23 december 2014 (Kerstmarkt op de Houtmarkt/Zaadmarkt).</text:p>
            <text:p text:style-name="common-al">Om de veiligheid op de weg te verzekeren heb ik besloten tot de volgende tijdelijke verkeersmaatregelen (artikel 15, eerste lid van de Wegenverkeerswet 1994):</text:p>
            <text:list text:style-name="id1-3-2-1-1-4">
              <text:list-item text:style-override="id1-3-2-1-1-4-1">
                <text:number>1.</text:number>
                <text:p text:style-name="al">op 21 december 2014 van 07:00 uur tot 21:00 uur: </text:p>
                <text:list text:style-name="id1-3-2-1-1-4-1-3">
                  <text:list-item text:style-override="id1-3-2-1-1-4-1-3-1">
                    <text:number>-</text:number>
                    <text:p text:style-name="al">afsluiten van de Nieuwstad tussen de Overwelving en de Halterstraat/Lokenstraat; </text:p>
                  </text:list-item>
                  <text:list-item text:style-override="id1-3-2-1-1-4-1-3-2">
                    <text:number>-</text:number>
                    <text:p text:style-name="al">afsluiten van de Laarstraat ter hoogte van huisnummer 11 en opheffen van de verplichte rijrichting in de Laarstraat tussen huisnummer 11 en het Hogestraatje. Verkeer kan de Laarstraat verlaten via het Hogestraatje; </text:p>
                  </text:list-item>
                  <text:list-item text:style-override="id1-3-2-1-1-4-1-3-3">
                    <text:number>-</text:number>
                    <text:p text:style-name="al">afsluiten van de Lange Hofstraat tussen Groenmarkt en Kolenstraat/Rodetorenstraat; </text:p>
                  </text:list-item>
                  <text:list-item text:style-override="id1-3-2-1-1-4-1-3-4">
                    <text:number>-</text:number>
                    <text:p text:style-name="al">afsluiten van de Groenmarkt tussen Waterstraat en Lange Hofstraat;</text:p>
                  </text:list-item>
                  <text:list-item text:style-override="id1-3-2-1-1-4-1-3-5">
                    <text:number>-</text:number>
                    <text:p text:style-name="al">afsluiten van de Spittaalstraat, Pelikaanstraat en de Vaaltstraat; </text:p>
                  </text:list-item>
                  <text:list-item text:style-override="id1-3-2-1-1-4-1-3-6">
                    <text:number>-</text:number>
                    <text:p text:style-name="al">deze straten gesloten te verklaren voor voertuigen (inclusief fietsers/bromfietsers) door een fysieke afsluiting en bord C1 van Bijlage 1 van het Reglement van verkeerstekens en verkeersregels te plaatsen;</text:p>
                  </text:list-item>
                </text:list>
              </text:list-item>
              <text:list-item text:style-override="id1-3-2-1-1-4-2">
                <text:number>1.</text:number>
                <text:p text:style-name="al">de Zaadmarkt vanaf 20 december 2014 17:00 uur (direct aansluitend aan de warenmarkt) tot en met 21 december 2014 21:00 uur gesloten te verklaren voor voertuigen (inclusief fietsers/bromfietsers) door een fysieke afsluiting en bord C1 van Bijlage 1 van het Reglement van verkeerstekens en verkeersregels te plaatsen;</text:p>
              </text:list-item>
              <text:list-item text:style-override="id1-3-2-1-1-4-3">
                <text:number>2.</text:number>
                <text:p text:style-name="al">instellen van een parkeerverbod voor de als zodanig aangewezen parkeervakken in de Groenmarkt, Zaadmarkt en Spittaalstraat.</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9">
              <text:list-item text:style-override="id1-3-2-1-1-9-1">
                <text:number>•</text:number>
                <text:p text:style-name="al">1.naam en adres van de indiener;</text:p>
              </text:list-item>
              <text:list-item text:style-override="id1-3-2-1-1-9-2">
                <text:number>•</text:number>
                <text:p text:style-name="al">2.de dagtekening;</text:p>
              </text:list-item>
              <text:list-item text:style-override="id1-3-2-1-1-9-3">
                <text:number>•</text:number>
                <text:p text:style-name="al">3.omschrijving van het besluit waartegen het bezwaar is gericht;</text:p>
              </text:list-item>
              <text:list-item text:style-override="id1-3-2-1-1-9-4">
                <text:number>•</text:number>
                <text:p text:style-name="al">4.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17 december 2014</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539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9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9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Winterspektakel (incl. Kerstmarkt en GoedGeboer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95</meta:user-defined>
    <meta:user-defined meta:name="OVERHEIDop.GmbID/DC.identifier">gmb-2014-75395</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4</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17</meta:user-defined>
    <meta:user-defined meta:name="xs:date/OVERHEIDop.einddatum">2015-01-28</meta:user-defined>
    <meta:user-defined meta:name="OVERHEID.EPSG28992/DC.spatial">210286 461592</meta:user-defined>
    <meta:user-defined meta:name="OVERHEIDop.versieInformatie"/>
  </office:meta>
</office:document-meta>
</file>