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(reguliere procedure), verlenging beslistermijn, De Hoopstraat 13, 3125 A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Projectomschrijving: het wijzigen van het uiterlijk en de indeling van een bedrijfspand.</text:p>
            <text:p text:style-name="common-al"/>
            <text:p text:style-name="common-al">Procedure: beslistermijn verlengd met 6 weken.</text:p>
            <text:p text:style-name="common-al"/>
            <text:p text:style-name="common-al">Uiterlijk 19 januari 2015 beslissen wij op de aanvraa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5391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39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39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(reguliere procedure), verlenging beslistermijn, De Hoopstraat 13, 3125 A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391</meta:user-defined>
    <meta:user-defined meta:name="OVERHEIDop.GmbID/DC.identifier">gmb-2014-7539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5AH 13</meta:user-defined>
    <meta:user-defined meta:name="OVERHEIDop.woonplaats">Schiedam</meta:user-defined>
    <meta:user-defined meta:name="OVERHEIDop.straatnaam">De Hoop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8022 437656</meta:user-defined>
    <meta:user-defined meta:name="OVERHEIDop.versieInformatie"/>
  </office:meta>
</office:document-meta>
</file>