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(reguliere procedure), verlenging beslistermijn, De Brauwweg 32-36, 3125 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Projectomschrijving: het oprichten van een bruiloft- / feestcentrum (verbouwen).</text:p>
            <text:p text:style-name="common-al"/>
            <text:p text:style-name="common-al">Procedure: beslistermijn verlengd met 6 weken.</text:p>
            <text:p text:style-name="common-al"/>
            <text:p text:style-name="common-al">Uiterlijk 30 januari 2015 beslissen wij op de aanvraa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539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39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39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(reguliere procedure), verlenging beslistermijn, De Brauwweg 32-36, 3125 A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390</meta:user-defined>
    <meta:user-defined meta:name="OVERHEIDop.GmbID/DC.identifier">gmb-2014-7539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AE 20</meta:user-defined>
    <meta:user-defined meta:name="OVERHEIDop.woonplaats">Schiedam</meta:user-defined>
    <meta:user-defined meta:name="OVERHEIDop.straatnaam">De Brauwweg</meta:user-defined>
    <meta:user-defined meta:name="OVERHEID.PostcodeHuisnummer/OVERHEIDop.postcodeHuisnummer">3125AE 38</meta:user-defined>
    <meta:user-defined meta:name="OVERHEIDop.woonplaats">Schiedam</meta:user-defined>
    <meta:user-defined meta:name="OVERHEIDop.straatnaam">De Brauw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604 438226</meta:user-defined>
    <meta:user-defined meta:name="OVERHEID.EPSG28992/DC.spatial">87580 438206</meta:user-defined>
    <meta:user-defined meta:name="OVERHEIDop.versieInformatie"/>
  </office:meta>
</office:document-meta>
</file>