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elsendijk 13a te De Heen (ontwerpbesluit omgevingsvergunning ZK1400074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maken op grond van artikel 3.12 van de Wet algemene bepalingen omgevingsrecht (Wabo) bekend dat zij het voornemen hebben om op grond van artikel 2.1, 2.12 en 2.13 van de Wabo een omgevingsvergunning activiteit ‘handelen in strijd met regels ruimtelijke ordening’ en ‘brandveilig gebruik’ te verlenen voor het wijzigen van het gebruik en het brandveilig in gebruik nemen van het pand aan de Pelsendijk 13a te De Heen. </text:p>
            <text:p text:style-name="common-al">
            <text:span text:style-name="nadrukvet">Terinzagelegging</text:span>
            <text:span text:style-name="nadrukvet"> ontwerpbeschikking</text:span>
          </text:p>
            <text:p text:style-name="common-al">De ontwerpbeschikking (met bijbehorende stukken) ligt met ingang van 17 december 2014, gedurende een periode van zes weken ter inzage op het gemeentehuis en is digitaal te raadplegen op de website <text:a xlink:href="https://www.gemeente-steenbergen.nl/actueel/bekendmakingen/" xlink:type="simple">www.gemeente-steenbergen.nl</text:a>. </text:p>
            <text:p text:style-name="common-al">
            <text:span text:style-name="nadrukvet">Indienen zienswijze</text:span>
          </text:p>
            <text:p text:style-name="last-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Publiekszaken (0167) 54342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538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8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8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lsendijk 13a te De Heen (ontwerpbesluit omgevingsvergunning ZK1400074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88</meta:user-defined>
    <meta:user-defined meta:name="OVERHEIDop.GmbID/DC.identifier">gmb-2014-75388</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3a</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Gemeente/DC.spatial">Steenbergen</meta:user-defined>
    <meta:user-defined meta:name="OVERHEIDop.versieInformatie"/>
  </office:meta>
</office:document-meta>
</file>