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6-4-1-1">
      <style:table-column-properties style:rel-column-width="34*"/>
    </style:style>
    <style:style style:family="table-column" style:parent-style-name="colspec" style:name="id1-3-2-2-6-4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Besluit tot wijziging van enkele beleidsregels wegens inwerkingtreding van de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Stadskanaal; </text:p>
            <text:p text:style-name="al">overwegende dat het wenselijk is enkele beleidsregels wetstechnisch te wijzigen als gevolg van de invoering van de Participatiewet;</text:p>
            <text:p text:style-name="al">gelet op de artikelen 27 en 28 van de Participatiewet;</text:p>
            <text:p text:style-name="al">b e s l u i t :</text:p>
            <text:p text:style-name="al">vast te stellen de navolgende "Beleidsregels tot wetstechnische aanpassingen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"<text:span text:style-name="nadrukcur">Beleidsregels waarschuwing of matiging boete socialeze</text:span><text:span text:style-name="nadrukcur">kerheidswetten Stadskanaal 2013</text:span>" worden als volgt gewijzigd: </text:p>
            <text:list text:style-name="id1-3-2-2-2-3">
              <text:list-item text:style-override="id1-3-2-2-2-3-1">
                <text:number>A.</text:number>
                <text:p text:style-name="al">In artikel 1 wordt "Wet werk en bijstand" telkens vervangen door: Participati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"<text:span text:style-name="nadrukcur">Beleidsregels scholingsplicht jongeren Wet werk en bijstand Stadskanaal 2013</text:span>" worden als volgt gewijzigd:</text:p>
            <text:list text:style-name="id1-3-2-2-3-3">
              <text:list-item text:style-override="id1-3-2-2-3-3-1">
                <text:number>A.</text:number>
                <text:p text:style-name="al">In de artikelen 1, tweede lid, onder q, 3, derde lid, 4, eerste lid, 6, tweede lid, 7, eerste lid, en 10 wordt "Wet werk en bijstand" vervangen door: Participatiewet.</text:p>
              </text:list-item>
              <text:list-item text:style-override="id1-3-2-2-3-3-2">
                <text:number>B.</text:number>
                <text:p text:style-name="al">In artikel 9, eerste lid, wordt "Afstemmingsverordening socialezekerheidswetten Stadskanaal 2013" vervangen door: Afstemmingsverordening Participatiewet, IOAW en IOAZ Stadskanaal 2015.</text:p>
              </text:list-item>
              <text:list-item text:style-override="id1-3-2-2-3-3-3">
                <text:number>C.</text:number>
                <text:p text:style-name="al">Artikel 15 komt te luiden: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15</text:span> Citeertitel</text:p>
            <text:p text:style-name="al">Deze beleidsregels worden aangehaald als "Beleidsregels scholingsplicht jongeren Participatiewet Stadskanaal 2015".</text:p>
            <text:list text:style-name="id1-3-2-2-4-3">
              <text:list-item text:style-override="id1-3-2-2-4-3-1">
                <text:number>D.</text:number>
                <text:p text:style-name="al">In de considerans de formele titel te wijzigen in "Beleidsregels scholingsplicht jongeren Participatiewet Stadskanaal 2015"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I</text:span> </text:p>
            <text:p text:style-name="al">De "<text:span text:style-name="nadrukcur">Beleidsregels terug- en invordering socialezekerheidswetten Stadskanaal 2013</text:span>" worden als volgt gewijzigd:</text:p>
            <text:list text:style-name="id1-3-2-2-5-3">
              <text:list-item text:style-override="id1-3-2-2-5-3-1">
                <text:number>A.</text:number>
                <text:p text:style-name="al">Artikel 1 wordt gewijzigd als volgt.</text:p>
                <text:list text:style-name="id1-3-2-2-5-3-1-3">
                  <text:list-item text:style-override="id1-3-2-2-5-3-1-3-1">
                    <text:number>a.</text:number>
                    <text:p text:style-name="al">In het eerste lid en het tweede lid, onder e en i, wordt "WWB" vervangen door: Participatiewet.</text:p>
                  </text:list-item>
                  <text:list-item text:style-override="id1-3-2-2-5-3-1-3-2">
                    <text:number>b.</text:number>
                    <text:p text:style-name="al">Het tweede lid, onderdeel k, vervalt.</text:p>
                  </text:list-item>
                </text:list>
              </text:list-item>
              <text:list-item text:style-override="id1-3-2-2-5-3-2">
                <text:number>B.</text:number>
                <text:p text:style-name="al">In de artikelen 2, tweede lid, 3, vierde lid, 12, eerste lid, 13, eerste lid, wordt "WWB" vervangen door: Participatiewet.</text:p>
              </text:list-item>
              <text:list-item text:style-override="id1-3-2-2-5-3-3">
                <text:number>C.</text:number>
                <text:p text:style-name="al">In artikel 9 wordt "WWB" telkens vervangen door: Participatiewe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IV</text:span> </text:p>
            <text:p text:style-name="al">De onder de artikelen I tot en met III genoemde wijzigingen treden in werking op 1 januari 2015.</text:p>
            <text:p text:style-name="al">Aldus vastgesteld in de vergadering van 2 december 2014.</text:p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row table:style-name="row">
                  <table:table-cell table:style-name="entry" table:number-rows-spanned="1" table:number-columns-spanned="1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mevrouw B.A.H. Galama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537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7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7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Besluit tot wijziging van enkele beleidsregels wegens inwerkingtreding van de 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372</meta:user-defined>
    <meta:user-defined meta:name="OVERHEIDop.GmbID/DC.identifier">gmb-2014-75372</meta:user-defined>
    <meta:user-defined meta:name="OVERHEID.Gemeente/DC.creator">Stadskanaal</meta:user-defined>
    <meta:user-defined meta:name="OVERHEID.TaxonomieBeleidsagenda/OVERHEID.category">Sociale zekerheid | Gezin en kinderen</meta:user-defined>
    <meta:user-defined meta:name="OVERHEIDop.referentienummer">BW 02-12-2014, nr.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Beleidsregels</meta:user-defined>
    <meta:user-defined meta:name="OVERHEID.Gemeente/DCTERMS.publisher">Stadskanaal</meta:user-defined>
    <meta:user-defined meta:name="OVERHEID.Gemeente/DC.spatial">Stadskanaal</meta:user-defined>
    <meta:user-defined meta:name="OVERHEIDop.versieInformatie"/>
  </office:meta>
</office:document-meta>
</file>