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verkoopwagen voor de verkoop van oliebollen, winkelcentrum De Hoef, tegenover de apotheek,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mevrouw A.T.L. Vader-Aboe Dazki een vergunning is verleend op grond van artikel 5.4.2 van de Algemene plaatselijke verorde­ning voor het innemen van een standplaats, met een verkoopwagen, ter lengte van 5.20 meter en ter breedte van 2.75 meter, voor de verkoop van oliebollen. Deze standplaats is gesitueerd in winkelcentrum De Hoef, tegenover de apotheek. Ter plaatse zullen geen oliebollen worden gebakken. </text:p>
            <text:p text:style-name="common-al"/>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36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erkoopwagen voor de verkoop van oliebollen, winkelcentrum De Hoef, tegenover de apotheek,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67</meta:user-defined>
    <meta:user-defined meta:name="OVERHEIDop.GmbID/DC.identifier">gmb-2014-7536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39 516449</meta:user-defined>
    <meta:user-defined meta:name="OVERHEIDop.versieInformatie"/>
  </office:meta>
</office:document-meta>
</file>