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1-1">
      <style:table-column-properties style:rel-column-width="34*"/>
    </style:style>
    <style:style style:family="table-column" style:parent-style-name="colspec" style:name="id1-3-2-2-5-4-1-2">
      <style:table-column-properties style:rel-column-width="66*"/>
    </style:style>
  </office:automatic-styles>
  <office:body>
    <office:text>
      <text:p text:style-name="new_page_staatscourant"/>
      <text:p text:style-name="single-kop-titel">Gemeente Stadskanaal: Besluit tot wijziging van het Besluit socialezekerheidswetten Stadskanaal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Stadskanaal;</text:p>
            <text:p text:style-name="al">gelet op artikel 7, eerste lid, onderdeel b en artikel 35 van de Participatiewet;</text:p>
            <text:p text:style-name="al">overwegende dat het gewenst is richtlijnen te stellen voor de uitvoering van de Participatiewet, alsmede de noodzaak regels te stellen voor de uitvoering van buitenwettelijk begunstigend beleid gelet op rechtsgelijkheid en rechtszekerheid;</text:p>
            <text:p text:style-name="al">b e s l u i t :</text:p>
          </text:section>
          <text:section text:name="artikel_id1-3-2-2-2" text:style-name="artikel">
            <text:p text:style-name="artikel_kop_titel"><text:span text:style-name="artikel_kop_label">Artikel</text:span> <text:span text:style-name="artikel_kop_nr">I</text:span> </text:p>
            <text:p text:style-name="al">Het "Besluit socialezekerheidswetten Stadskanaal 2013" wordt als volgt gewijzigd:</text:p>
            <text:list text:style-name="id1-3-2-2-2-3">
              <text:list-item text:style-override="id1-3-2-2-2-3-1">
                <text:number>A.</text:number>
                <text:p text:style-name="al">Artikel 1 wordt als volgt gewijzigd:</text:p>
                <text:list text:style-name="id1-3-2-2-2-3-1-3">
                  <text:list-item text:style-override="id1-3-2-2-2-3-1-3-1">
                    <text:number>1.</text:number>
                    <text:p text:style-name="al">In het eerste lid wordt "Wet werk en bijstand" vervangen door: Participatiewet.</text:p>
                  </text:list-item>
                  <text:list-item text:style-override="id1-3-2-2-2-3-1-3-2">
                    <text:number>2.</text:number>
                    <text:p text:style-name="al">In het tweede lid:</text:p>
                    <text:list text:style-name="id1-3-2-2-2-3-1-3-2-3">
                      <text:list-item text:style-override="id1-3-2-2-2-3-1-3-2-3-1">
                        <text:number>1.</text:number>
                        <text:p text:style-name="al">vervalt onderdeel b onder verlettering van de onderdelen c tot en met k tot b tot en met j;</text:p>
                      </text:list-item>
                      <text:list-item text:style-override="id1-3-2-2-2-3-1-3-2-3-2">
                        <text:number>1.</text:number>
                        <text:p text:style-name="al">worden in de onderdelen h en j "WWB" vervangen door: Participatiewet. </text:p>
                      </text:list-item>
                    </text:list>
                  </text:list-item>
                </text:list>
              </text:list-item>
              <text:list-item text:style-override="id1-3-2-2-2-3-2">
                <text:number>B.</text:number>
                <text:p text:style-name="al">Artikel 2 wordt als volgt gewijzigd:</text:p>
                <text:list text:style-name="id1-3-2-2-2-3-2-3">
                  <text:list-item text:style-override="id1-3-2-2-2-3-2-3-1">
                    <text:number>a.</text:number>
                    <text:p text:style-name="al">In het eerste lid, aanhef, wordt "WWB" vervangen door: Participatiewet en in onderdeel b wordt "Wet maatschappelijke ondersteuning" vervangen door: Wet maatschappelijke ondersteuning 2015.</text:p>
                  </text:list-item>
                  <text:list-item text:style-override="id1-3-2-2-2-3-2-3-2">
                    <text:number>b.</text:number>
                    <text:p text:style-name="al">In het tweede lid, onderdeel a, wordt "Wet werk en bijstand" vervangen door: Participatiewet.</text:p>
                  </text:list-item>
                </text:list>
              </text:list-item>
              <text:list-item text:style-override="id1-3-2-2-2-3-3">
                <text:number>A.</text:number>
                <text:p text:style-name="al">In artikel 3, eerste lid en tweede lid, onder b, wordt "WWB" telkens vervangen door: Participatiewet.</text:p>
              </text:list-item>
              <text:list-item text:style-override="id1-3-2-2-2-3-4">
                <text:number>B.</text:number>
                <text:p text:style-name="al">In artikel 6, eerste en derde lid, wordt "WWB" telkens vervangen door: Participatiewet.</text:p>
              </text:list-item>
              <text:list-item text:style-override="id1-3-2-2-2-3-5">
                <text:number>C.</text:number>
                <text:p text:style-name="al">In artikel 8 wordt "WWB" vervangen door: Participatiewet.</text:p>
              </text:list-item>
              <text:list-item text:style-override="id1-3-2-2-2-3-6">
                <text:number>D.</text:number>
                <text:p text:style-name="al">Artikel 10 wordt als volgt gewijzigd:</text:p>
                <text:list text:style-name="id1-3-2-2-2-3-6-3">
                  <text:list-item text:style-override="id1-3-2-2-2-3-6-3-1">
                    <text:number>3.</text:number>
                    <text:p text:style-name="al">In het derde lid, wordt "WWB" vervangen door: Participatiewet en "langdurigheidstoeslag" door: individuele inkomenstoeslag.</text:p>
                  </text:list-item>
                  <text:list-item text:style-override="id1-3-2-2-2-3-6-3-2">
                    <text:number>4.</text:number>
                    <text:p text:style-name="al">In het vierde lid wordt "WWB" vervangen door: Participatiewet.</text:p>
                  </text:list-item>
                  <text:list-item text:style-override="id1-3-2-2-2-3-6-3-3">
                    <text:number>5.</text:number>
                    <text:p text:style-name="al">In het elfde lid wordt "WWB" vervangen door: Participatiewet.</text:p>
                  </text:list-item>
                </text:list>
              </text:list-item>
              <text:list-item text:style-override="id1-3-2-2-2-3-7">
                <text:number>E.</text:number>
                <text:p text:style-name="al">In artikel 11, derde lid, wordt "WWB" vervangen door: Participatiewet.</text:p>
              </text:list-item>
              <text:list-item text:style-override="id1-3-2-2-2-3-8">
                <text:number>F.</text:number>
                <text:p text:style-name="al">Artikel 12 wordt als volgt gewijzigd:</text:p>
                <text:list text:style-name="id1-3-2-2-2-3-8-3">
                  <text:list-item text:style-override="id1-3-2-2-2-3-8-3-1">
                    <text:number>6.</text:number>
                    <text:p text:style-name="al">In het tweede, derde, vierde en vijfde lid, wordt "WWB" telkens vervangen door: Participatiewet.</text:p>
                  </text:list-item>
                  <text:list-item text:style-override="id1-3-2-2-2-3-8-3-2">
                    <text:number>7.</text:number>
                    <text:p text:style-name="al">In het vijfde lid wordt "Afstemmingsverordening socialezekerheidswetten Stadskanaal 2013" vervangen door: Afstemmingsverordening Participatiewet, IOAW, IOAZ gemeente Stadskanaal 2015.</text:p>
                  </text:list-item>
                </text:list>
              </text:list-item>
              <text:list-item text:style-override="id1-3-2-2-2-3-9">
                <text:number>G.</text:number>
                <text:p text:style-name="al">In artikel 14, tweede en zevende lid, wordt "WWB" telkens vervangen door: Participatiewet.</text:p>
              </text:list-item>
              <text:list-item text:style-override="id1-3-2-2-2-3-10">
                <text:number>H.</text:number>
                <text:p text:style-name="al">In artikel 17 wordt "WWB" telkens vervangen door: Participatiewet.</text:p>
              </text:list-item>
              <text:list-item text:style-override="id1-3-2-2-2-3-11">
                <text:number>I.</text:number>
                <text:p text:style-name="al">In artikel 18, derde lid, onder B, wordt "WWB" vervangen door: Participatiewet.</text:p>
              </text:list-item>
              <text:list-item text:style-override="id1-3-2-2-2-3-12">
                <text:number>J.</text:number>
                <text:p text:style-name="al">Artikel 21 wordt als volgt gewijzigd:</text:p>
                <text:list text:style-name="id1-3-2-2-2-3-12-3">
                  <text:list-item text:style-override="id1-3-2-2-2-3-12-3-1">
                    <text:number>8.</text:number>
                    <text:p text:style-name="al">In het eerste lid, aanhef, het derde lid, en het vierde lid, onder a, wordt "WWB" telkens vervangen door: Participatiewet.</text:p>
                  </text:list-item>
                  <text:list-item text:style-override="id1-3-2-2-2-3-12-3-2">
                    <text:number>9.</text:number>
                    <text:p text:style-name="al">In het tweede lid, onder b, wordt "Wet op de jeugdzorg" vervangen door: Jeugdwet.</text:p>
                  </text:list-item>
                </text:list>
              </text:list-item>
              <text:list-item text:style-override="id1-3-2-2-2-3-13">
                <text:number>K.</text:number>
                <text:p text:style-name="al">In artikel 26, tweede lid, wordt "WWB" vervangen door: Participatiewet.</text:p>
              </text:list-item>
              <text:list-item text:style-override="id1-3-2-2-2-3-14">
                <text:number>L.</text:number>
                <text:p text:style-name="al">In artikel 27 wordt "WWB" telkens vervangen door: Participatiewet.</text:p>
              </text:list-item>
              <text:list-item text:style-override="id1-3-2-2-2-3-15">
                <text:number>M.</text:number>
                <text:p text:style-name="al">In artikel 28b, eerste lid, wordt "WWB-uitkering" vervangen door: uitkering op grond van hoofdstuk 3 van de Participatiewet.</text:p>
              </text:list-item>
              <text:list-item text:style-override="id1-3-2-2-2-3-16">
                <text:number>N.</text:number>
                <text:p text:style-name="al">Artikel 29 komt te luiden:</text:p>
              </text:list-item>
            </text:list>
          </text:section>
          <text:section text:name="artikel_id1-3-2-2-3" text:style-name="artikel">
            <text:p text:style-name="artikel_kop_titel"><text:span text:style-name="artikel_kop_label">Artikel</text:span> <text:span text:style-name="artikel_kop_nr">29</text:span> Computers schoolgaande kinderen</text:p>
            <text:list text:style-name="id1-3-2-2-3-2">
              <text:list-item text:style-override="id1-3-2-2-3-2">
                <text:number/>
                <text:list text:style-name="id1-3-2-2-3-2-2">
                  <text:list-item text:style-override="id1-3-2-2-3-2-2-1">
                    <text:number>1.</text:number>
                    <text:p text:style-name="al">Het college kan bijzondere bijstand verstrekken voor de aanschaf van een computer aan belanghebbende met een tot zijn laste komend kind:</text:p>
                    <text:list text:style-name="id1-3-2-2-3-2-2-1-3">
                      <text:list-item text:style-override="id1-3-2-2-3-2-2-1-3-1">
                        <text:number>a.</text:number>
                        <text:p text:style-name="al">dat onderwijs volgt vanaf groep 7 van de basisschool, en</text:p>
                      </text:list-item>
                      <text:list-item text:style-override="id1-3-2-2-3-2-2-1-3-2">
                        <text:number>a.</text:number>
                        <text:p text:style-name="al">de leeftijd van 18 jaar nog niet heeft bereikt.</text:p>
                      </text:list-item>
                    </text:list>
                  </text:list-item>
                  <text:list-item text:style-override="id1-3-2-2-3-2-2-2">
                    <text:number>2.</text:number>
                    <text:p text:style-name="al">De bijzondere bijstand, bedoeld in het eerste lid, wordt verstrekt, indien:</text:p>
                    <text:list text:style-name="id1-3-2-2-3-2-2-2-3">
                      <text:list-item text:style-override="id1-3-2-2-3-2-2-2-3-1">
                        <text:number>b.</text:number>
                        <text:p text:style-name="al">belanghebbende en zijn ten laste komend kind geen computer in bezit hebben;</text:p>
                      </text:list-item>
                      <text:list-item text:style-override="id1-3-2-2-3-2-2-2-3-2">
                        <text:number>c.</text:number>
                        <text:p text:style-name="al">belanghebbende over onvoldoende middelen beschikt;</text:p>
                      </text:list-item>
                      <text:list-item text:style-override="id1-3-2-2-3-2-2-2-3-3">
                        <text:number>d.</text:number>
                        <text:p text:style-name="al">de kosten noodzakelijk zijn voor het kind om onderwijs te kunnen volgen;</text:p>
                      </text:list-item>
                      <text:list-item text:style-override="id1-3-2-2-3-2-2-2-3-4">
                        <text:number>e.</text:number>
                        <text:p text:style-name="al">de kosten voor de aanschaf van de computer als gemaakt aangetoond kunnen worden, en</text:p>
                      </text:list-item>
                      <text:list-item text:style-override="id1-3-2-2-3-2-2-2-3-5">
                        <text:number>f.</text:number>
                        <text:p text:style-name="al">in de huishouding van belanghebbende de zeven kalenderjaren voorafgaand aan het tijdstip van indiening van de aanvraag geen bijzondere bijstand voor de aanschaf van een computer is verstrekt.</text:p>
                      </text:list-item>
                    </text:list>
                  </text:list-item>
                  <text:list-item text:style-override="id1-3-2-2-3-2-2-3">
                    <text:number>3.</text:number>
                    <text:p text:style-name="al">De bijzondere bijstand bedraagt ten hoogste € 538,00 per huishouden op basis van gemaakte kosten.</text:p>
                  </text:list-item>
                  <text:list-item text:style-override="id1-3-2-2-3-2-2-4">
                    <text:number>4.</text:number>
                    <text:p text:style-name="al">Een aanvraag ingediend op uiterlijk 31 december van het lopende jaar, wordt toegerekend aan dat kalenderjaar.</text:p>
                  </text:list-item>
                </text:list>
              </text:list-item>
              <text:list-item text:style-override="id1-3-2-2-3-3">
                <text:number>B.</text:number>
                <text:p text:style-name="al">Artikel 31 wordt ingetrokken.</text:p>
              </text:list-item>
              <text:list-item text:style-override="id1-3-2-2-3-4">
                <text:number>C.</text:number>
                <text:p text:style-name="al">Artikel 32 komt te luiden:</text:p>
              </text:list-item>
            </text:list>
          </text:section>
          <text:section text:name="artikel_id1-3-2-2-4" text:style-name="artikel">
            <text:p text:style-name="artikel_kop_titel"><text:span text:style-name="artikel_kop_label">Artikel</text:span> <text:span text:style-name="artikel_kop_nr">32</text:span> Witgoed</text:p>
            <text:list text:style-name="id1-3-2-2-4-2">
              <text:list-item text:style-override="id1-3-2-2-4-2">
                <text:number/>
                <text:list text:style-name="id1-3-2-2-4-2-2">
                  <text:list-item text:style-override="id1-3-2-2-4-2-2-1">
                    <text:number>1.</text:number>
                    <text:p text:style-name="al">Het college verstrekt op een aanvraag bijzondere bijstand voor de aanschaf van witgoed, indien:</text:p>
                    <text:list text:style-name="id1-3-2-2-4-2-2-1-3">
                      <text:list-item text:style-override="id1-3-2-2-4-2-2-1-3-1">
                        <text:number>a.</text:number>
                        <text:p text:style-name="al">de kosten noodzakelijk zijn;</text:p>
                      </text:list-item>
                      <text:list-item text:style-override="id1-3-2-2-4-2-2-1-3-2">
                        <text:number>b.</text:number>
                        <text:p text:style-name="al">belanghebbende over onvoldoende middelen beschikt;</text:p>
                      </text:list-item>
                      <text:list-item text:style-override="id1-3-2-2-4-2-2-1-3-3">
                        <text:number>c.</text:number>
                        <text:p text:style-name="al">de kosten voor de aanschaf van het artikel als gemaakt aangetoond kunnen worden, en</text:p>
                      </text:list-item>
                      <text:list-item text:style-override="id1-3-2-2-4-2-2-1-3-4">
                        <text:number>d.</text:number>
                        <text:p text:style-name="al">in de huishouding van belanghebbende de vijf kalenderjaren voorafgaand aan het tijdstip van indiening van de aanvraag geen bijzondere bijstand voor eenzelfde artikel is verstrekt.</text:p>
                      </text:list-item>
                    </text:list>
                  </text:list-item>
                  <text:list-item text:style-override="id1-3-2-2-4-2-2-2">
                    <text:number>1.</text:number>
                    <text:p text:style-name="al">Onder witgoed als bedoeld in het eerste lid wordt verstaan een: </text:p>
                    <text:list text:style-name="id1-3-2-2-4-2-2-2-3">
                      <text:list-item text:style-override="id1-3-2-2-4-2-2-2-3-1">
                        <text:number>a.</text:number>
                        <text:p text:style-name="al">fornuis of kookplaat;</text:p>
                      </text:list-item>
                      <text:list-item text:style-override="id1-3-2-2-4-2-2-2-3-2">
                        <text:number>b.</text:number>
                        <text:p text:style-name="al">koelkast;</text:p>
                      </text:list-item>
                      <text:list-item text:style-override="id1-3-2-2-4-2-2-2-3-3">
                        <text:number>c.</text:number>
                        <text:p text:style-name="al">wasmachine;</text:p>
                      </text:list-item>
                      <text:list-item text:style-override="id1-3-2-2-4-2-2-2-3-4">
                        <text:number>d.</text:number>
                        <text:p text:style-name="al">stofzuiger.</text:p>
                      </text:list-item>
                    </text:list>
                  </text:list-item>
                  <text:list-item text:style-override="id1-3-2-2-4-2-2-3">
                    <text:number>2.</text:number>
                    <text:p text:style-name="al">Onverminderd het eerste lid, onderdeel d, bedraagt de bijzondere bijstand ten hoogste € 270,00 per huishouden per twee kalenderjaren op basis van gemaakte kosten.</text:p>
                  </text:list-item>
                  <text:list-item text:style-override="id1-3-2-2-4-2-2-4">
                    <text:number>3.</text:number>
                    <text:p text:style-name="al">Onverminderd het derde lid, bedraagt de bijzondere bijstand voor de aanschaf van een stofzuiger ten hoogste € 100,00.</text:p>
                  </text:list-item>
                  <text:list-item text:style-override="id1-3-2-2-4-2-2-5">
                    <text:number>4.</text:number>
                    <text:p text:style-name="al">De aanvraag kan in ieder kalenderjaar worden ingediend. Een aanvraag, ingediend op uiterlijk 31 december van het lopende jaar, wordt toegerekend aan dat kalenderjaar.</text:p>
                  </text:list-item>
                </text:list>
              </text:list-item>
              <text:list-item text:style-override="id1-3-2-2-4-3">
                <text:number>B.</text:number>
                <text:p text:style-name="al">In artikel 33, tweede lid, wordt "WWB" vervangen door: Participatiewet.</text:p>
              </text:list-item>
              <text:list-item text:style-override="id1-3-2-2-4-4">
                <text:number>C.</text:number>
                <text:p text:style-name="al">In artikel 35, eerste lid, wordt "WWB" vervangen door: Participatiewet.</text:p>
              </text:list-item>
              <text:list-item text:style-override="id1-3-2-2-4-5">
                <text:number>D.</text:number>
                <text:p text:style-name="al">Artikel 36 wordt als volgt gewijzigd:</text:p>
                <text:list text:style-name="id1-3-2-2-4-5-3">
                  <text:list-item text:style-override="id1-3-2-2-4-5-3-1">
                    <text:number>5.</text:number>
                    <text:p text:style-name="al">In het eerste lid wordt "WWB" vervangen door: Participatiewet.</text:p>
                  </text:list-item>
                  <text:list-item text:style-override="id1-3-2-2-4-5-3-2">
                    <text:number>6.</text:number>
                    <text:p text:style-name="al">Het tweede lid vervalt.</text:p>
                  </text:list-item>
                </text:list>
              </text:list-item>
              <text:list-item text:style-override="id1-3-2-2-4-6">
                <text:number>E.</text:number>
                <text:p text:style-name="al">Artikel 40, vierde lid, wordt vervangen door:</text:p>
              </text:list-item>
              <text:list-item text:style-override="id1-3-2-2-4-7">
                <text:number>4.</text:number>
                <text:p text:style-name="al">Dit besluit wordt aangehaald als: "Besluit socialezekerheidswetten Stadskanaal 2015".</text:p>
              </text:list-item>
            </text:list>
          </text:section>
          <text:section text:name="artikel_id1-3-2-2-5" text:style-name="artikel">
            <text:p text:style-name="artikel_kop_titel"><text:span text:style-name="artikel_kop_label">Artikel</text:span> <text:span text:style-name="artikel_kop_nr">II</text:span> </text:p>
            <text:p text:style-name="al">Dit besluit treedt in werking op 1 januari 2015.</text:p>
            <text:p text:style-name="al">Vastgesteld in de vergadering van 2 december 2014.</text:p>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Burgemeester en wethouders</text:p>
                  </table:table-cell>
                </table:table-row>
                <table:table-row table:style-name="row">
                  <table:table-cell table:style-name="entry" table:number-rows-spanned="1" table:number-columns-spanned="1">
                    <text:p text:style-name="table_al">de heer G.J. van der Zanden</text:p>
                    <text:p text:style-name="table_al">secretaris</text:p>
                  </table:table-cell>
                  <table:table-cell table:style-name="entry" table:number-rows-spanned="1" table:number-columns-spanned="1">
                    <text:p text:style-name="table_al">mevrouw B.A.H. Galama</text:p>
                    <text:p text:style-name="table_al">burgemeester</text:p>
                  </table:table-cell>
                </table:table-row>
              </table:table>
              <text:p text:style-name="table_bottom"/>
            </text:section>
          </text:section>
        </text:section>
        <text:section text:name="nota-toelichting_id1-3-2-3" text:style-name="nota-toelichting"/>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7535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5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5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Besluit tot wijziging van het Besluit socialezekerheidswetten Stadskanaal 20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356</meta:user-defined>
    <meta:user-defined meta:name="OVERHEIDop.GmbID/DC.identifier">gmb-2014-75356</meta:user-defined>
    <meta:user-defined meta:name="OVERHEID.Gemeente/DC.creator">Stadskanaal</meta:user-defined>
    <meta:user-defined meta:name="OVERHEID.TaxonomieBeleidsagenda/OVERHEID.category">Sociale zekerheid | Gezin en kinderen</meta:user-defined>
    <meta:user-defined meta:name="OVERHEIDop.referentienummer">BW 02-12-2014, nr. 1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adskanaal</meta:user-defined>
    <meta:user-defined meta:name="OVERHEIDgvop.Informatietype/DC.type">Beleidsregels</meta:user-defined>
    <meta:user-defined meta:name="OVERHEID.Gemeente/DCTERMS.publisher">Stadskanaal</meta:user-defined>
    <meta:user-defined meta:name="OVERHEID.Gemeente/DC.spatial">Stadskanaal</meta:user-defined>
    <meta:user-defined meta:name="OVERHEIDop.versieInformatie"/>
  </office:meta>
</office:document-meta>
</file>