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4">
      <text:list-level-style-bullet style:num-suffix="" text:bullet-char="​" text:level="1">
        <style:list-level-properties text:min-label-width="10mm"/>
      </text:list-level-style-bullet>
    </text:list-style>
    <text:list-style style:name="id1-3-2-2-1-10-3-4-1">
      <text:list-level-style-bullet style:num-suffix=""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 verordening artikel 213 Gemeentewe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Etten-Leur;</text:p>
            <text:p text:style-name="common-al">gelezen het voorstel van burgemeester en wethouders van 28 oktober 2014; </text:p>
            <text:p text:style-name="common-al">gelet op artikel 213 Gemeentewet en het Besluit accountantscontrole decentrale overheden;</text:p>
            <text:p text:style-name="common-al">
            <text:span text:style-name="nadrukvet">BESLUIT</text:span>
          </text:p>
            <text:p text:style-name="common-al">de Verordening voor de controle op het financieel beheer en op de inrichting van de financiële organisatie van de gemeente Etten-Leur vast te stellen.</text:p>
            <text:p text:style-name="common-al">Artikel 1. Definities</text:p>
            <text:p text:style-name="common-al">In deze verordening wordt verstaan onder:</text:p>
            <text:p text:style-name="common-al">a.accountant</text:p>
            <text:p text:style-name="common-al">een door de raad benoemde:</text:p>
            <text:list text:style-name="id1-3-2-2-1-10">
              <text:list-item text:style-override="id1-3-2-2-1-10-1">
                <text:number>1.</text:number>
                <text:p text:style-name="al">registeraccountant of</text:p>
              </text:list-item>
              <text:list-item text:style-override="id1-3-2-2-1-10-2">
                <text:number>2.</text:number>
                <text:p text:style-name="al">accountant-administratieconsulent met een aantekening in het inschrijvingsregister als bedoeld in artikel 36, lid 3, Wet op de Accountant-Administratieconsulenten of</text:p>
              </text:list-item>
              <text:list-item text:style-override="id1-3-2-2-1-10-3">
                <text:number>3.</text:number>
                <text:p text:style-name="al">organisatie waarin voor de accountantscontrole bevoegde accountants samenwerken, belast met de controle van de in artikel 197 Gemeentewet bedoelde jaarrekening.</text:p>
                <text:p text:style-name="al">b. accountantscontrole</text:p>
                <text:list text:style-name="id1-3-2-2-1-10-3-4">
                  <text:list-item text:style-override="id1-3-2-2-1-10-3-4-1">
                    <text:number/>
                    <text:p text:style-name="al"/>
                  </text:list-item>
                </text:list>
              </text:list-item>
            </text:list>
            <text:p text:style-name="common-al">de controle van de in artikel 197 Gemeentewet bedoelde jaarrekening uitgevoerd door de door de raad benoemde accountant van:</text:p>
            <text:p text:style-name="common-al">1.de controleverklaring als bedoeld in artikel 213 Gemeentewet, lid 4</text:p>
            <text:p text:style-name="common-al"> 1° het getrouwe beeld van de in de jaarrekening gepresenteerde baten en lasten en de grootte en samenstelling van het vermogen;</text:p>
            <text:p text:style-name="common-al">2° het rechtmatig tot stand komen van de baten en lasten en balansmutaties;</text:p>
            <text:p text:style-name="common-al">3° het in overeenstemming zijn van de door het college opgestelde jaarrekening met de bij of krachtens algemene maatregel van bestuur te stellen regels bedoeld in artikel 186 Gemeentewet;</text:p>
            <text:p text:style-name="common-al">2.het verslag van bevindingen als bedoeld in artikel 213 Gemeentewet, lid 4</text:p>
            <text:p text:style-name="common-al">1° de inrichting van het financieel beheer en de financiële organisatie gericht op de vraag of deze een getrouwe en rechtmatige verantwoording mogelijk maken;</text:p>
            <text:p text:style-name="common-al">2° onrechtmatigheden in de jaarrekening;</text:p>
            <text:p text:style-name="common-al">waarbij de nadere regels die bij of krachtens algemene maatregel van bestuur worden gesteld op grond van artikel 213, lid 6, Gemeentewet, in acht worden genomen.</text:p>
            <text:p text:style-name="common-al">c.rechtmatigheid in het kader van accountantscontrole</text:p>
            <text:p text:style-name="common-al">het overeenstemmen van het tot stand komen van de financiële beheershandelingen en de vastlegging daarvan met de relevante wet- en regelgeving, zoals bedoeld in het Besluit accountantscontrole decentrale overheden.</text:p>
            <text:p text:style-name="common-al">d.deelverantwoording</text:p>
            <text:p text:style-name="common-al">een in opdracht van de raad ten behoeve van de verslaglegging opgestelde verantwoording van een afzonderlijke organisatie-eenheid binnen de gemeentelijke organisatie, welke verantwoording onderdeel uit maakt van de jaarrekening.</text:p>
            <text:p text:style-name="common-al">Artikel 2. Opdrachtverlening accountantscontrole</text:p>
            <text:list text:style-name="id1-3-2-2-1-25">
              <text:list-item text:style-override="id1-3-2-2-1-25-1">
                <text:number>1.</text:number>
                <text:p text:style-name="al">De accountantscontrole van de jaarrekening als bedoeld in artikel 213, lid 2, Gemeentewet, wordt opgedragen aan een door de raad te benoemen accountant. </text:p>
              </text:list-item>
              <text:list-item text:style-override="id1-3-2-2-1-25-2">
                <text:number>2.</text:number>
                <text:p text:style-name="al">Het college bereidt in overleg met de raad de aanbesteding van de accountantscontrole voor. De raad stelt voor de aanbesteding van de accountantscontrole het programma van eisen vast.</text:p>
              </text:list-item>
              <text:list-item text:style-override="id1-3-2-2-1-25-3">
                <text:number>3.</text:number>
                <text:p text:style-name="al">In het contract met de accountant worden de toe te passen goedkeuring- en rapporteringtoleranties opgenomen. De raad heeft de mogelijkheid om jaarlijks voorafgaand aan de accountantscontrole onderwerpen af te spreken met de accountant met bijbehorende rapporteringtoleranties, waaraan de accountant bij zijn controle specifiek aandacht dient te besteden.</text:p>
              </text:list-item>
              <text:list-item text:style-override="id1-3-2-2-1-25-4">
                <text:number>4.</text:number>
                <text:p text:style-name="al">In geval van Europese aanbesteding van de accountantscontrole stelt de raad voor de selectie van de accountant de selectiecriteria vast en per selectiecriterium de bijbehorende weging vast.</text:p>
              </text:list-item>
            </text:list>
            <text:p text:style-name="common-al">Artikel 3. Informatieverstrekking door college</text:p>
            <text:list text:style-name="id1-3-2-2-1-27">
              <text:list-item text:style-override="id1-3-2-2-1-27-1">
                <text:number>1.</text:number>
                <text:p text:style-name="al">Het college is verantwoordelijk voor de samenstelling van de jaarrekening conform de geldende interne - en externe wet- en regelgeving en overlegt deze aan de accountant voor controle.</text:p>
              </text:list-item>
              <text:list-item text:style-override="id1-3-2-2-1-27-2">
                <text:number>2.</text:number>
                <text:p text:style-name="al">Het college draagt er zorg voor, dat alle aan de jaarrekening ten grondslag liggende verordeningen, nota’s, collegebesluiten, deelverantwoordingen, administraties, plannen, overeenkomsten,berekeningen e.d. voor de accountant ter inzage liggen en goed toegankelijk zijn.</text:p>
              </text:list-item>
              <text:list-item text:style-override="id1-3-2-2-1-27-3">
                <text:number>3.</text:number>
                <text:p text:style-name="al">Bij de jaarrekening bevestigt het college schriftelijk aan de accountant, dat alle hem bekende informatie van belang voor de oordeelsvorming van de accountant is verstrekt.</text:p>
              </text:list-item>
              <text:list-item text:style-override="id1-3-2-2-1-27-4">
                <text:number>4.</text:number>
                <text:p text:style-name="al">Het college overlegt de gecontroleerde jaarrekening samen met de controleverklaring en het verslag van bevindingen uiterlijk 1 juni aan de raad, of zoveel later dan wel eerder conform het gestelde in het spoorboekje van de planning- &amp; controlcyclus.</text:p>
              </text:list-item>
              <text:list-item text:style-override="id1-3-2-2-1-27-5">
                <text:number>5.</text:number>
                <text:p text:style-name="al">Alle informatie die na afgifte van de controleverklaring en voor behandeling van de jaarrekening in de raad beschikbaar komt en die van invloed is op het beeld dat de jaarrekening geeft, wordt terstond door het college aan de raad en de accountant gemeld.</text:p>
              </text:list-item>
            </text:list>
            <text:p text:style-name="common-al">Artikel 4. Inrichting accountantscontrole</text:p>
            <text:list text:style-name="id1-3-2-2-1-29">
              <text:list-item text:style-override="id1-3-2-2-1-29-1">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1-29-2">
                <text:number>2.</text:number>
                <text:p text:style-name="al">De accountant bepaalt binnen het kader van de opdrachtverlening de frequentie van de uit te voeren controles. De accountant kan in voorkomende gevallen de controlewerkzaamheden zonder voorafgaande kennisgeving uitvoeren; in onderling overleg en rekening houdend met de raadsagenda worden de tijdstippen van aanvang en rapportering jaarlijks bepaald.</text:p>
              </text:list-item>
              <text:list-item text:style-override="id1-3-2-2-1-29-3">
                <text:number>3.</text:number>
                <text:p text:style-name="al">Ter bevordering van een efficiënte en doeltreffende accountantscontrole vindt periodiek (afstemmings-)overleg plaats tussen de accountant en (een vertegenwoordiger uit) de raad, de portefeuillehouder financiën, de directie, de concerncontroller, de teamleider financiën en de raadsgriffier.</text:p>
              </text:list-item>
            </text:list>
            <text:p text:style-name="common-al">Artikel 5. Toegang tot informatie</text:p>
            <text:list text:style-name="id1-3-2-2-1-31">
              <text:list-item text:style-override="id1-3-2-2-1-31-1">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college draagt er zorg voor, dat de accountant voor de uitvoering van zijn controlewerkzaamheden een onbelemmerde toegang heeft tot alle kantoren, magazijnen, werkplaatsen, terreinen en informatiedragers van de gemeente.</text:p>
              </text:list-item>
              <text:list-item text:style-override="id1-3-2-2-1-31-2">
                <text:number>2.</text:number>
                <text:p text:style-name="al">De accountant is bevoegd om van alle ambtenaren mondelinge en schriftelijke inlichtingen en verklaringen te verlangen die hij voor de uitvoering van zijn opdracht denkt nodig te hebben. Het college draagt er zorg voor, dat de desbetreffende ambtenaren hieraan hun medewerking verlenen.</text:p>
              </text:list-item>
              <text:list-item text:style-override="id1-3-2-2-1-31-3">
                <text:number>3.</text:number>
                <text:p text:style-name="al">Het college draagt er zorg voor, dat de ambtenaren van de gemeente zijn gehouden de accountant alle informatie te verstrekken, opdat de accountant zich een juist en volledig oordeel kan vormen over de rechtmatige totstandkoming van baten, lasten en balansmutaties en het gevoerde beheer en over de getrouwheid van de daarover verstrekte informatie.</text:p>
              </text:list-item>
            </text:list>
            <text:p text:style-name="common-al">Artikel 6. Overige controles en opdrachten</text:p>
            <text:list text:style-name="id1-3-2-2-1-33">
              <text:list-item text:style-override="id1-3-2-2-1-33-1">
                <text:number>1.</text:number>
                <text:p text:style-name="al">Het college kan de door de raad benoemde accountant opdracht geven tot het uitvoeren van specifieke werkzaamheden met betrekking tot de rechtmatigheid, de doelmatigheid en de doeltreffendheid voor zover de onafhankelijkheid van de accountant daarmee niet in het geding komt. Het college informeert de raad vooraf over deze aan de accountant te verstrekken opdrachten.</text:p>
              </text:list-item>
              <text:list-item text:style-override="id1-3-2-2-1-33-2">
                <text:number>2.</text:number>
                <text:p text:style-name="al">Het college draagt de zorg voor de uitvoering van het beleid betreffende de specifieke uitkeringen volgens de eisen van rechtmatigheid van de ministeries. Het college is voor de controle van de rechtmatige besteding van specifieke uitkeringen bevoegd de opdracht te verlenen aan een andere dan de door de raad benoemde accountant, indien dit in het belang van de gemeente is.</text:p>
              </text:list-item>
              <text:list-item text:style-override="id1-3-2-2-1-33-3">
                <text:number>3.</text:number>
                <text:p text:style-name="al">Het college draagt de zorg voor de verantwoording aan derden (Belastingdienst, ABP, Sociale verzekeringsbank, e.d.) en neemt hierbij de gestelde controle-eisen in acht. Indien een deel van deze verantwoording dient te worden uitgevoerd door een accountant, is het college bevoegd hiervoor de opdracht verlenen aan een andere dan de door de raad benoemde accountant, indien dit in het belang van de gemeente is.</text:p>
              </text:list-item>
            </text:list>
            <text:p text:style-name="common-al">Artikel 7. Rapportering</text:p>
            <text:list text:style-name="id1-3-2-2-1-35">
              <text:list-item text:style-override="id1-3-2-2-1-35-1">
                <text:number>1.</text:number>
                <text:p text:style-name="al">Indien de accountant bij een controle afwijkingen constateert die leiden tot het niet afgeven van een goedkeurende verklaring, meldt hij deze terstond schriftelijk aan de raad en zendt een afschrift hiervan aan het college.</text:p>
              </text:list-item>
              <text:list-item text:style-override="id1-3-2-2-1-35-2">
                <text:number>2.</text:number>
                <text:p text:style-name="al">In aanvulling op het in de wet voorgeschreven verslag van bevindingen brengt de accountant over de door hem uitgevoerde tussentijdse en eindejaarscontroles verslag uit over zijn bevindingen. Het betreft bevindingen van niet bestuurlijk belang aan de ambtenaar van wie het geldelijk beheer, het vermogensbeheer, de administratie en of de beheersdaden zijn gecontroleerd. Ook het hoofd van de afdeling waar de ambtenaar werkzaam is, de directie, de concerncontroller, de teamleider financiën dan wel andere daarvoor in aanmerking komende ambtenaren ontvangen het verslag. Een afschrift wordt ter kennisgeving verzonden aan de raad. Frequentie en tijdstip van aanlevering zijn contractueel bepaald en kunnen afhankelijk van de jaarlijks in overleg samen te stellen planning worden aangepast.</text:p>
              </text:list-item>
              <text:list-item text:style-override="id1-3-2-2-1-35-3">
                <text:number>3.</text:number>
                <text:p text:style-name="al">De controleverklaring en het verslag van bevindingen worden voor verzending aan de raad door de accountant aan het college voorgelegd met de mogelijkheid voor het college om op deze stukken te reageren. Het college zal zijn reactie tegelijkertijd met de jaarrekening, de controleverklaring en het verslag van bevindingen aan de raad aanbieden.</text:p>
              </text:list-item>
              <text:list-item text:style-override="id1-3-2-2-1-35-4">
                <text:number>4.</text:number>
                <text:p text:style-name="al">De accountant bespreekt voorafgaand aan de raadsbehandeling van de jaarstukken het verslag van bevindingen met het audit committee.</text:p>
              </text:list-item>
            </text:list>
            <text:p text:style-name="common-al">Artikel 8. Inwerkingtreding</text:p>
            <text:list text:style-name="id1-3-2-2-1-37">
              <text:list-item text:style-override="id1-3-2-2-1-37-1">
                <text:number>1.</text:number>
                <text:p text:style-name="al">Deze verordening treedt in werking op 1 januari 2015.</text:p>
              </text:list-item>
              <text:list-item text:style-override="id1-3-2-2-1-37-2">
                <text:number>2.</text:number>
                <text:p text:style-name="al">Vanaf het in het eerste lid genoemde tijdstip wordt de Controleverordening gemeente Etten-Leur, vastgesteld bij besluit van de raad van 17 november 2003, ingetrokken, met dien verstande dat zij van toepassing blijft op de accountantscontrole van de jaarrekening (en deelverantwoordingen) van het verslagjaar 2014.</text:p>
              </text:list-item>
            </text:list>
            <text:p text:style-name="common-al">Artikel 9. Citeertitel</text:p>
            <text:p text:style-name="common-al">Deze verordening wordt aangehaald onder de naam “Controleverordening gemeente Etten-Leur”.</text:p>
            <text:p text:style-name="common-al">Aldus vastgesteld in de openbare raadsvergadering van 28 oktober 2014</text:p>
            <text:p text:style-name="common-al">De raad voornoemd,</text:p>
            <text:p text:style-name="common-al">De griffier, De voorzitter,</text:p>
            <text:p text:style-name="common-al">drs. W.C.M. Voeten MBA. Mw. H. van Rijnbach-de Groot.</text:p>
            <text:p text:style-name="common-al"/>
            <text:p text:style-name="common-al">
            <text:span text:style-name="nadrukvet">Toelichting op de artikelen van de Controleverordening gemeente Etten-Leur</text:span>
          </text:p>
            <text:p text:style-name="common-al">Artikel 2. Opdrachtverlening accountantscontrole</text:p>
            <text:p text:style-name="common-al">Na afloop van ieder begrotingsjaar moet het college verantwoording afleggen aan de raad over het gevoerde bestuur door overlegging van de jaarrekening en het jaarverslag (artikel 197, lid 1,GW). Voor het overleggen van deze stukken aan de raad moet de jaarrekening door een bevoegd accountant zijn gecontroleerd (artikel 197, lid 2 GW). De accountant controleert dejaarrekening in opdracht van de raad. Het is dan ook de raad, die de accountant aanwijst (artikel213, lid 2 GW). De raad is echter niet het bestuursorgaan, dat de overeenkomst met de accountant ondertekent. Het is de burgemeester, die de overeenkomst voor de accountantscontrole met de accountant op grond van artikel 171, lid 1 GW ondertekent. De burgemeester vertegenwoordigt de gemeente in en buiten rechte, luidt artikel 171, lid 1 GW.</text:p>
            <text:p text:style-name="common-al">Een bevoegd accountant voor de controle van de gemeentelijke jaarrekening is een registeraccountant, een accountant-administratieconsulent met een aantekening in hetinschrijvingsregister als bedoeld in artikel 36, lid 3 Wet op de Accountant-Administratieconsulenten of een organisatie waarin voor de accountantscontrole bevoegde accountants samenwerken. Artikel 213, lid 7 GW zegt, dat de bevoegde accountant in gemeentelijke dienst kan worden aangesteld. Wel dient dan de benoeming, schorsing en het ontslag van de accountant door de raad te geschieden.</text:p>
            <text:p text:style-name="common-al">Artikel 2 van de verordening regelt de opdrachtverlening van de accountantscontrole van de gemeentelijke jaarrekening. Het tweede lid regelt, dat het college verantwoordelijk is voor de uitvoering van de aanbesteding van de accountantscontrole van de jaarrekening. </text:p>
            <text:p text:style-name="common-al">Voor de accountantscontrole geldt het "Besluit accountantscontrole decentrale overheden" dat krachtens artikel 213, lid 6 GW door de minister is vastgesteld. Het "Besluit accountantscontrole decentrale overheden" bevat onder andere regels voor de goedkeuringstoleranties voor de controleverklaring en de rapporteringtoleranties voor het verslag van bevindingen.</text:p>
            <text:p text:style-name="common-al">Een goedkeuringstolerantie is een tolerantie voor fouten in de jaarrekening of onzekerheden in de controle in de vorm van een percentage van de totale lasten van de gemeente (de omvangbasis). De goedkeuringstoleranties worden door de accountant gehanteerd ten behoeve van zijn oordeelsvorming over de jaarrekening. In het Besluit accountantscontrole worden maximale percentages voor de goedkeuringstoleranties gegeven (1% voor fouten in posten van de jaarrekening en eventuele door de raad aan te wijzen deelverantwoordingen en 3%voor onzekerheden in de controle). De goedkeuringstoleranties kunnen door de raad lager worden vastgesteld.</text:p>
            <text:p text:style-name="common-al">Een rapporteringtolerantie is het bedrag dat voortvloeit uit een goedkeuringstolerantie en dient als tolerantie voor rapportage in het verslag van bevindingen. Rapporteringtoleranties kunnen door de raad lager worden gesteld dan de uit de goedkeuringstoleranties voortvloeiende bedragen.</text:p>
            <text:p text:style-name="common-al">Bij Europese aanbesteding zijn het de selectiecriteria, gunningcriteria en bijbehorende wegingsfactoren, die uiteindelijk de selectie van de accountant voor de controle van de jaarrekening bepalen. De raad is het bestuursorgaan, dat de accountant aanwijst en moet dus de selectiecriteria, gunningcriteria en bijbehorende wegingsfactoren vaststellen. Dit wordt geregeld in het vierde lid van artikel 2.</text:p>
            <text:p text:style-name="common-al">Artikel 3. Informatieverstrekking door college</text:p>
            <text:p text:style-name="common-al">Het college is verantwoordelijk voor de samenstelling van de jaarrekening en het jaarverslag. Ten opzichte van de raad is het college ook verantwoordelijk voor de samenstelling van eventuele door de raad geëiste deelverantwoordingen. Artikel 3 van de verordening regelt de verplichtingen van het college voor de verstrekking van de achterliggende informatie aan de accountant.</text:p>
            <text:p text:style-name="common-al">Voor de controle van de jaarrekening doet de accountant onderzoek naar de achterliggende documenten. Het tweede lid draagt aan het college op deze achterliggende documenten goed toegankelijk ter inzage aan de accountant beschikbaar te stellen.</text:p>
            <text:p text:style-name="common-al">Het derde lid verplicht het college een verklaring af te geven aan de accountant, waarin het college verklaart geen informatie die van belang is voor de beoordeling van de jaarrekening, te hebben achtergehouden. De verklaring wordt ook wel een LOR (Letter of Representation) genoemd. Hoewel het een algemeen gebruik is, is het geen wettelijke verplichting, dat het college een dergelijke verklaring verstrekt.</text:p>
            <text:p text:style-name="common-al">In het vierde lid wordt een uiterlijke datum aan het college gesteld voor de overlegging van de gecontroleerde jaarrekening aan de raad. De jaarrekening moet namelijk binnen twee weken na vaststelling, maar in elk geval voor eind juni worden toegezonden aan gedeputeerde staten (artikel 200 GW).</text:p>
            <text:p text:style-name="common-al">De accountant verzendt de controleverklaring en het verslag van bevindingen rechtstreeks aan de raad. Artikel 197, lid 2 GW bepaalt echter, dat het college bij de overlegging van de jaarrekening en het jaarverslag aan de raad daarbij moet toevoegen de controleverklaring en het verslag van bevindingen.</text:p>
            <text:p text:style-name="common-al">Het vijfde lid van het artikel gebiedt het college alle informatie die van invloed is op het beeld van de jaarrekening en pas na de afgifte van de controleverklaring, maar voor de vaststelling van de jaarrekening door de raad aan het college bekend is geworden, terstond te melden aan de raad en de accountant. Het sluit verrassingen tijdens de raadsbehandeling uit.</text:p>
            <text:p text:style-name="common-al">Artikel 4. Inrichting accountantscontrole</text:p>
            <text:p text:style-name="common-al">Artikel 4 van de verordening regelt de bevoegdheidsverdeling tussen de accountant en het college ten aanzien van de inrichting van de accountantscontrole. De accountant is leidend ten aanzien van de inrichting en uitvoering van de accountantscontrole. Hij mag zelfs onaangekondigd controles uitvoeren. Het college is hierin volgend. Wel moet er ter bevordering van een soepele accountantscontrole periodiek overleg worden gevoerd tussen de accountant en de verschillende vertegenwoordigers van de gemeente. Ook is uitwisseling van informatie gewenst over specifieke aandachtsgebieden bij de accountantscontrole.</text:p>
            <text:p text:style-name="common-al">Artikel 5. Toegang tot informatie</text:p>
            <text:p text:style-name="common-al">In het vorige artikel hebben we gezien, dat de accountant leidend is voor wat betreft de inrichting van de accountantscontrole. Om een goede controle uit te voeren moet hij echter ook onbelemmerd onderzoek kunnen doen. Artikel 5 van de verordening kent de bevoegdheid om onbelemmerd onderzoek te doen toe aan de accountant. Dit natuurlijk met in achtneming van de afspraken met de raad, zoals neergelegd in het programma van eisen bij de aanbesteding. Het artikel legt aan het college de zorgplicht op om er voor te zorgen, dat de accountant een onbelemmerde toegang heeft tot alle burelen van de gemeente en de ambtenaren van de gemeente volledig meewerken aan de accountantscontrole. Indien dit noodzakelijk is voor een goede controle moet de accountant dus inzage kunnen hebben in alle stukken, inclusief vertrouwelijke stukken als daar aanleiding voor is.</text:p>
            <text:p text:style-name="common-al">Artikel 6. Specifieke controles en opdrachten</text:p>
            <text:p text:style-name="common-al">Naast de controle van de jaarrekening zijn er meer werkzaamheden binnen de gemeente die de inzet van een accountant (kunnen) vereisen. Zo eisen ministeries voor de verantwoording over de uitvoering van de medebewindstaken door gemeenten (specifieke uitkeringen) vaak een aparte controleverklaring. De aanwijzing van de accountant voor onder andere dit soort accountantscontroles is een bevoegdheid van het college. Ook kan het college besluiten om advieswerkzaamheden over de rechtmatigheid, de doelmatigheid en de doeltreffendheid uit te besteden aan een accountant.</text:p>
            <text:p text:style-name="common-al">Het eerste lid van artikel 6 van de verordening regelt, hoe het college moet omgaan met de uitbesteding van "advieswerkzaamheden" zoals de verbetering van de administratieve organisatie, aan de door de raad benoemde accountant. Door deze werkzaamheden te gunnen aan de door de raad benoemde accountant kan de onafhankelijkheid en daarmee de integriteit van de accountant ten aanzien van zijn controlewerkzaamheden voor de raad in het geding komen. Op de loer liggende belangenverstrengeling tussen college en accountant kan mogelijk een weerslag hebben op de kwaliteit van de controle van de jaarrekening. Hetzelfde geldt voor die gevallen, waarbij de accountant bij de accountantscontrole zijn eigen werk moet controleren.</text:p>
            <text:p text:style-name="common-al">Het lid bepaalt, dat het college voor werkzaamheden op het gebied van de rechtmatigheid, de doelmatigheid en de doeltreffendheid van onderdelen van de gemeente de door de raad benoemde accountant kan inschakelen. Indien het college dit voornemen heeft, dient hij de raad hier vooraf over te informeren. Dit biedt de raad de mogelijkheid om over de desbetreffende uitbesteding van werkzaamheden zijn oordeel te vormen en zijn bedenkingen aan het college kenbaar te maken.</text:p>
            <text:p text:style-name="common-al">Het tweede en het derde lid regelen, dat het college voor de overige controlewerkzaamheden in het algemeen de door de raad benoemde accountant inschakelt. Het college mag hiervan afwijken, indien dit in het belang van de gemeente is. De accountant die de jaarrekening controleert, is vaak beter bekend met de gemeentelijke administraties. Daarbij kunnen controles van de jaarrekening en controles van medebewindstaken tegelijkertijd door één accountant worden uitgevoerd (single audit). Dit levert een aanzienlijke besparing op. In bepaalde gevallen is inschakeling van een andere accountant raadzaam en soms zelfs onoverkomelijk. De reden hiervoor kan van prijstechnische aard zijn, maar ook van bijvoorbeeld organisatorische aard (zo kunnen de controlewerkzaamheden gemeenschappelijke activiteiten met een andere gemeente betreffen en de accountantscontrole hiervan door de accountant van de andere gemeente worden uitgevoerd). De verordening regelt dat het college in deze gevallen vrij is in de keuze van de accountant.</text:p>
            <text:p text:style-name="common-al">Het is een zelfstandige bevoegdheid van het college zonder voorafgaand de raad te informeren. Wel is ook hierbij van toepassing de meldingsplicht zoals opgenomen in artikel 7 bij constatering van afwijkingen die leiden tot het niet afgeven van een goedkeurende verklaring bij de jaarrekening.</text:p>
            <text:p text:style-name="common-al">Artikel 7. Rapportage</text:p>
            <text:p text:style-name="common-al">Het derde en vierde lid van artikel 213 GW regelt de rapportering en de inhoud daarvan van de accountant aan de raad en het college. </text:p>
            <text:p text:style-name="common-al">Naast de uiteindelijke eindcontrole van de jaarrekening verricht de accountant meestal meerdere controles. Dit kunnen door de raad in het programma van eisen van de aanbesteding geëiste tussentijdse controles (interim-controles) zijn. Het eerste lid van artikel 7 regelt, dat het college in elk geval bij geconstateerde afwijkingen door de accountant die leiden tot het niet afgeven van een goedkeurende verklaring bij de jaarrekening, een afschrift krijgt van de schriftelijke mededeling hierover aan de raad. Dit opdat het college (in overleg met de raad en de accountant) mogelijk nog tijdig maatregelen tot herstel kan treffen.</text:p>
            <text:p text:style-name="last-al">Het tweede lid van artikel 7 regelt, dat het management en overige daarvoor in aanmerking komende ambtenaren een rapportage krijgen van de door de accountant uitgevoerde (deel-) controles. In deze rapportage worden kleine afwijkingen en tekortkomingen die niet leiden tot het niet afgeven van een goedkeurende verklaring en niet van bestuurlijk belang zijn, aan het management meegedeeld. Het gaat hierbij om bijvoorbeeld opmerkingen over (kleine) rubriceringfouten en (kleine) onvolkomenheden in de administratieve organisatie, welke eenvoudig in onderling overleg met het management van de afdeling kunnen worden opgelost. Het management kan op grond van de rapportage actie ondernemen voor herstel van de afwijkingen en onvolkomenhe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75344</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344</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344</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verordening artikel 213 Gemeentewet</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344</meta:user-defined>
    <meta:user-defined meta:name="OVERHEIDop.GmbID/DC.identifier">gmb-2014-75344</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tten-Leur</meta:user-defined>
    <meta:user-defined meta:name="OVERHEIDgvop.Informatietype/DC.type">Verordeningen</meta:user-defined>
    <meta:user-defined meta:name="OVERHEID.Gemeente/DCTERMS.publisher">Etten-Leur</meta:user-defined>
    <meta:user-defined meta:name="OVERHEID.Gemeente/DC.spatial">Etten-Leur</meta:user-defined>
    <meta:user-defined meta:name="OVERHEIDop.versieInformatie"/>
  </office:meta>
</office:document-meta>
</file>