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1-1">
      <style:table-column-properties style:rel-column-width="68*"/>
    </style:style>
    <style:style style:family="table-column" style:parent-style-name="colspec" style:name="id1-3-2-2-1-62-1-2">
      <style:table-column-properties style:rel-column-width="15*"/>
    </style:style>
    <style:style style:family="table-column" style:parent-style-name="colspec" style:name="id1-3-2-2-1-62-1-3">
      <style:table-column-properties style:rel-column-width="18*"/>
    </style: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artikel 212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text:p>
            <text:p text:style-name="common-al">gelezen het voorstel van het college van burgemeester en wethouders van 28 oktober 2014; </text:p>
            <text:p text:style-name="common-al">gelet op artikel 212 van de Gemeentewet;</text:p>
            <text:p text:style-name="common-al">
            <text:span text:style-name="nadrukvet">BESLUIT</text:span>
          </text:p>
            <text:p text:style-name="common-al">de Financiële verordening Gemeente Etten-Leur 2015 vast te stellen.</text:p>
            <text:p text:style-name="common-al">Hoofdstuk 1. Algemene bepalingen</text:p>
            <text:p text:style-name="common-al">Artikel 1. Begripsbepalingen</text:p>
            <text:p text:style-name="common-al">In deze verordening wordt verstaan onder:</text:p>
            <text:list text:style-name="id1-3-2-2-1-9">
              <text:list-item text:style-override="id1-3-2-2-1-9-1">
                <text:number>a.</text:number>
                <text:p text:style-name="al">afdeling: iedere organisatorische eenheid binnen de gemeentelijke organisatie met een eigen rechtstreekse verantwoordelijkheid aan het college;</text:p>
              </text:list-item>
              <text:list-item text:style-override="id1-3-2-2-1-9-2">
                <text:number>b.</text:number>
                <text:p text:style-name="al">agio: het verschil tussen het bedrag waarvoor een lening wordt aangegaan en het hogere bedrag dat aan de geldnemer wordt uitgekeerd;</text:p>
              </text:list-item>
              <text:list-item text:style-override="id1-3-2-2-1-9-3">
                <text:number>c.</text:number>
                <text:p text:style-name="al">administratie: het systematisch verzamelen, vastleggen, verwerken en verstrekken van informatie ten behoeve van het besturen, het functioneren en het beheersen van (onderdelen van) de organisatie van de gemeente Etten-Leur te ten behoeve van de verantwoording die daarover moet worden afgelegd;</text:p>
              </text:list-item>
              <text:list-item text:style-override="id1-3-2-2-1-9-4">
                <text:number>d.</text:number>
                <text:p text:style-name="al">disagio: het verschil tussen het bedrag waarvoor een lening wordt aangegaan en het lagere bedrag dat aan de geldnemer wordt uitgekeerd;</text:p>
              </text:list-item>
              <text:list-item text:style-override="id1-3-2-2-1-9-5">
                <text:number>e.</text:number>
                <text:p text:style-name="al">programma: een samenhangend geheel van producten, activiteiten en geldmiddelen gericht op het bereiken van vooraf bepaalde maatschappelijke effecten, waaraan indicatoren gekoppeld zijn.</text:p>
              </text:list-item>
            </text:list>
            <text:p text:style-name="common-al">Hoofdstuk 2. Begroting en verantwoording</text:p>
            <text:p text:style-name="common-al">Artikel 2. Programma-indeling</text:p>
            <text:list text:style-name="id1-3-2-2-1-12">
              <text:list-item text:style-override="id1-3-2-2-1-12-1">
                <text:number>1.</text:number>
                <text:p text:style-name="al">De raad stelt bij aanvang van iedere raadsperiode een programma-indeling voor die raadsperiode vast.</text:p>
              </text:list-item>
              <text:list-item text:style-override="id1-3-2-2-1-12-2">
                <text:number>2.</text:number>
                <text:p text:style-name="al">De raad stelt op voorstel van het college per programma relevante indicatoren vast voor het meten van en het afleggen van verantwoording over de gemeentelijke doelstellingen en de maatschappelijke effecten van het gemeentelijke beleid.</text:p>
              </text:list-item>
              <text:list-item text:style-override="id1-3-2-2-1-12-3">
                <text:number>3.</text:number>
                <text:p text:style-name="al">De raad stelt bij aanvang van iedere raadsperiode vast over welke onderwerpen hij in extra paragrafen naast de verplichte paragrafen in de begroting en rekening kaders wil stellen en wil worden geïnformeerd. </text:p>
              </text:list-item>
            </text:list>
            <text:p text:style-name="common-al">Artikel 3. Inrichting begroting en jaarstukken </text:p>
            <text:list text:style-name="id1-3-2-2-1-14">
              <text:list-item text:style-override="id1-3-2-2-1-14-1">
                <text:number>1.</text:number>
                <text:p text:style-name="al">Bij de begroting wordt onder elk van de programma’s de begrote lasten en baten weergegeven. Bij de jaarstukken wordt onder elk van de programma’s de gerealiseerde lasten en baten programma weergegeven. </text:p>
              </text:list-item>
              <text:list-item text:style-override="id1-3-2-2-1-14-2">
                <text:number>2.</text:number>
                <text:p text:style-name="al">Bij de uiteenzetting van het investeringsplan in de begroting wordt van de nieuwe investeringen per investering het benodigde investeringskrediet weergegeven. </text:p>
              </text:list-item>
              <text:list-item text:style-override="id1-3-2-2-1-14-3">
                <text:number>3.</text:number>
                <text:p text:style-name="al">In de jaarrekening wordt van de investeringen en meerjarige projecten de uitputting van de geautoriseerde investeringskredieten en de actuele raming van de totale uitgaven weergegeven. </text:p>
              </text:list-item>
            </text:list>
            <text:p text:style-name="common-al">Artikel 4. Kaders begroting</text:p>
            <text:list text:style-name="id1-3-2-2-1-16">
              <text:list-item text:style-override="id1-3-2-2-1-16-1">
                <text:number>1.</text:number>
                <text:p text:style-name="al">Het college biedt jaarlijks aan de raad een kadernota aan met een voorstel voor het beleid en de financiële kaders van de begroting voor het volgende begrotingsjaar en de meerjarenraming. De raad stelt deze nota vast.</text:p>
              </text:list-item>
              <text:list-item text:style-override="id1-3-2-2-1-16-2">
                <text:number>2.</text:number>
                <text:p text:style-name="al">In de begroting wordt een post onvoorzien onder de totale lasten opgenomen. De hoogte van deze post maakt onderdeel uit van de kadernota. </text:p>
              </text:list-item>
            </text:list>
            <text:p text:style-name="common-al">Artikel 5. Autorisatie begroting en investeringskredieten</text:p>
            <text:list text:style-name="id1-3-2-2-1-18">
              <text:list-item text:style-override="id1-3-2-2-1-18-1">
                <text:number>1.</text:number>
                <text:p text:style-name="al">De raad autoriseert met het vaststellen van de begroting de baten en de lasten per programma.</text:p>
              </text:list-item>
              <text:list-item text:style-override="id1-3-2-2-1-18-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het investeringsplan geautoriseerd.</text:p>
              </text:list-item>
              <text:list-item text:style-override="id1-3-2-2-1-18-3">
                <text:number>3.</text:number>
                <text:p text:style-name="al">Het college informeert de raad als ze verwacht dat de lasten en/of baten afwijken van de door de raad vastgestelde baten en lasten per programma. Het college doet daarbij voorstellen voor bijstelling van het budget en/of voor bijstelling van het beleid. </text:p>
              </text:list-item>
              <text:list-item text:style-override="id1-3-2-2-1-18-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p text:style-name="common-al">Artikel 6. Tussentijdse rapportage</text:p>
            <text:list text:style-name="id1-3-2-2-1-20">
              <text:list-item text:style-override="id1-3-2-2-1-20-1">
                <text:number>1.</text:number>
                <text:p text:style-name="al">Het college informeert de raad door middel van tussentijdse rapportages over de realisatie van de begroting van de gemeente over de eerste 4 maanden (1<text:span text:style-name="sup">e</text:span> bestuursrapportage) en de eerste 8 maanden (2<text:span text:style-name="sup">e</text:span> bestuursrapportage) van het lopende boekjaar.</text:p>
              </text:list-item>
              <text:list-item text:style-override="id1-3-2-2-1-20-2">
                <text:number>2.</text:number>
                <text:p text:style-name="al">De tussenrapportages zijn geen afzonderlijke documenten maar maken integraal onderdeel uit van de kadernota (1<text:span text:style-name="sup">e</text:span> bestuursrapportage) respectievelijk de begroting (2<text:span text:style-name="sup">e</text:span> bestuursrapportage).</text:p>
              </text:list-item>
              <text:list-item text:style-override="id1-3-2-2-1-20-3">
                <text:number>3.</text:number>
                <text:p text:style-name="al">In de tussenrapportages wordt op programmaniveau zowel beleidsmatig als financieel, gerapporteerd op afwijkingen van de begroting. Financiele afwijkingen op lasten en/of baten van € 50.000 of hoger dienen in elk geval te worden toegelicht. </text:p>
              </text:list-item>
              <text:list-item text:style-override="id1-3-2-2-1-20-4">
                <text:number>4.</text:number>
                <text:p text:style-name="al">Naast de beleidsmatige en financiele afwijkingen op programmaniveau geeft de tussenrapportage ook inzicht in afwijkingen in:</text:p>
                <text:list text:style-name="id1-3-2-2-1-20-4-3">
                  <text:list-item text:style-override="id1-3-2-2-1-20-4-3-1">
                    <text:number>a.</text:number>
                    <text:p text:style-name="al">Paragrafen, zoals deze zijn opgenomen in de begroting;</text:p>
                  </text:list-item>
                  <text:list-item text:style-override="id1-3-2-2-1-20-4-3-2">
                    <text:number>b.</text:number>
                    <text:p text:style-name="al">Financiele positie (schuldpositie en reservepositie);</text:p>
                  </text:list-item>
                  <text:list-item text:style-override="id1-3-2-2-1-20-4-3-3">
                    <text:number>c.</text:number>
                    <text:p text:style-name="al">Raming van de uitputting van de investeringskredieten.</text:p>
                  </text:list-item>
                </text:list>
              </text:list-item>
            </text:list>
            <text:p text:style-name="common-al">Artikel 7. EMU-saldo</text:p>
            <text:p text:style-name="common-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common-al">Hoofdstuk 3. Financieel beleid</text:p>
            <text:p text:style-name="common-al">Artikel 8. Waardering en afschrijving vaste activa</text:p>
            <text:list text:style-name="id1-3-2-2-1-25">
              <text:list-item text:style-override="id1-3-2-2-1-25-1">
                <text:number>1.</text:number>
                <text:p text:style-name="al">Materiële vaste activa met een meerjarig maatschappelijk nut worden onder aftrek van bijdragen van derden direct ten laste van de exploitatie gebracht. Indien hiervan bij een raadsbesluit wordt afgeweken, wordt het actief lineair afgeschreven over de verwachte levensduur van het actief of een kortere door de raad aan te geven tijdsduur.</text:p>
              </text:list-item>
              <text:list-item text:style-override="id1-3-2-2-1-25-2">
                <text:number>2.</text:number>
                <text:p text:style-name="al">Materiële vaste activa met een economisch nut wordt gewaardeerd tegen de verkrijgings- of vervaardigingsprijs. Specifieke investeringsbijdragen van derden worden op de desbetreffende investering in mindering gebracht. </text:p>
              </text:list-item>
              <text:list-item text:style-override="id1-3-2-2-1-25-3">
                <text:number>3.</text:number>
                <text:p text:style-name="al">Materiële vaste activa met een economisch nut worden lineair afgeschreven volgens de termijnen zoals vermeld in de bijlage afschrijvingsbeleid bij deze verordening. Bij raadsbesluit is afwijking van de afschrijvingsmethode en afschrijvingsduur mogelijk.</text:p>
              </text:list-item>
              <text:list-item text:style-override="id1-3-2-2-1-25-4">
                <text:number>4.</text:number>
                <text:p text:style-name="al">Kosten voor het afsluiten van geldleningen worden direct ten laste van de exploitatie gebracht.</text:p>
              </text:list-item>
              <text:list-item text:style-override="id1-3-2-2-1-25-5">
                <text:number>5.</text:number>
                <text:p text:style-name="al">Geactiveerde kosten voor onderzoek en ontwikkeling voor een bepaald actief en het saldo van agio en disagio worden lineair in 5 jaar afgeschreven.</text:p>
              </text:list-item>
              <text:list-item text:style-override="id1-3-2-2-1-25-6">
                <text:number>6.</text:number>
                <text:p text:style-name="al">Het college kan nadere voorschriften vaststellen, binnen de wettelijke kaders, voor de waardering en afschrijving van activa. De voorschriften worden voor kennisneming aan de raad aangeboden.</text:p>
              </text:list-item>
            </text:list>
            <text:p text:style-name="common-al">Artikel 9. Reserves en voorzieningen</text:p>
            <text:list text:style-name="id1-3-2-2-1-27">
              <text:list-item text:style-override="id1-3-2-2-1-27-1">
                <text:number>1.</text:number>
                <text:p text:style-name="al">Het college biedt de raad eens in de vier jaar een nota reserves en voorzieningen aan. Deze nota wordt door de raad vastgesteld en behandelt minimaal:</text:p>
                <text:list text:style-name="id1-3-2-2-1-27-1-3">
                  <text:list-item text:style-override="id1-3-2-2-1-27-1-3-1">
                    <text:number>a.</text:number>
                    <text:p text:style-name="al">de vorming en besteding van reserves;</text:p>
                  </text:list-item>
                  <text:list-item text:style-override="id1-3-2-2-1-27-1-3-2">
                    <text:number>b.</text:number>
                    <text:p text:style-name="al">de vorming en besteding van voorzieningen;</text:p>
                  </text:list-item>
                  <text:list-item text:style-override="id1-3-2-2-1-27-1-3-3">
                    <text:number>c.</text:number>
                    <text:p text:style-name="al">de rentetoerekening aan reserves en voorzieningen.</text:p>
                  </text:list-item>
                </text:list>
              </text:list-item>
              <text:list-item text:style-override="id1-3-2-2-1-27-2">
                <text:number>2.</text:number>
                <text:p text:style-name="al">Op basis van de nota worden de reserves en voorzieningen bij het opstellen van de kadernota geactualiseerd en aan de raad aangeboden.</text:p>
              </text:list-item>
            </text:list>
            <text:p text:style-name="common-al">Artikel 10. Tariefsberekening</text:p>
            <text:list text:style-name="id1-3-2-2-1-29">
              <text:list-item text:style-override="id1-3-2-2-1-29-1">
                <text:number>1.</text:number>
                <text:p text:style-name="al">Voor het bepalen van het tarief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1-29-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1-29-3">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p text:style-name="common-al">Artikel 11. Vaststelling hoogte belastingen, rechten, heffingen en prijzen </text:p>
            <text:list text:style-name="id1-3-2-2-1-31">
              <text:list-item text:style-override="id1-3-2-2-1-31-1">
                <text:number>1.</text:number>
                <text:p text:style-name="al">Het college doet de raad jaarlijks een voorstel voor de hoogte van de gemeentelijke tarieven voor de belastingen, rechten, leges en erfpachtcanons.</text:p>
              </text:list-item>
              <text:list-item text:style-override="id1-3-2-2-1-31-2">
                <text:number>2.</text:number>
                <text:p text:style-name="al"> Het college biedt de raad minimaal eenmaal per jaar herziene exploitatieopzetten aan met daarin opgenomen de kaders voor de grondexploitaties en de richtprijzen voor (bouw)gronden </text:p>
              </text:list-item>
              <text:list-item text:style-override="id1-3-2-2-1-31-3">
                <text:number>3.</text:number>
                <text:p text:style-name="al">Het college legt bij een tussentijdse wijziging van prijzen, huren en erfpachten ten opzichte van de door de raad gestelde kaders vooraf een besluit voor aan de raad. </text:p>
              </text:list-item>
            </text:list>
            <text:p text:style-name="common-al">Artikel 12. Financieringsfunctie </text:p>
            <text:list text:style-name="id1-3-2-2-1-33">
              <text:list-item text:style-override="id1-3-2-2-1-33-1">
                <text:number>1.</text:number>
                <text:p text:style-name="al">Het college zorgt bij het uitoefenen van de financieringsfunctie voor:</text:p>
                <text:list text:style-name="id1-3-2-2-1-33-1-3">
                  <text:list-item text:style-override="id1-3-2-2-1-33-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1-33-1-3-2">
                    <text:number>b.</text:number>
                    <text:p text:style-name="al">het beheersen van risico’s verbonden aan de financieringsfunctie zoals renterisico’s en kredietrisico’s;</text:p>
                  </text:list-item>
                  <text:list-item text:style-override="id1-3-2-2-1-33-1-3-3">
                    <text:number>c.</text:number>
                    <text:p text:style-name="al">het beperken van kosten bij het beheren van de geldstromen en financiële posities.</text:p>
                  </text:list-item>
                </text:list>
              </text:list-item>
              <text:list-item text:style-override="id1-3-2-2-1-33-2">
                <text:number>2.</text:number>
                <text:p text:style-name="al">Het college neemt bij het uitzetten en het aantrekken van middelen de volgende kaders in acht:</text:p>
                <text:list text:style-name="id1-3-2-2-1-33-2-3">
                  <text:list-item text:style-override="id1-3-2-2-1-33-2-3-1">
                    <text:number>a.</text:number>
                    <text:p text:style-name="al">voor het aantrekken van financieringen met een looptijd langer dan één jaar worden tenminste twee prijsopgaven bij verschillende financiële instellingen gevraagd; en</text:p>
                  </text:list-item>
                  <text:list-item text:style-override="id1-3-2-2-1-33-2-3-2">
                    <text:number>b.</text:number>
                    <text:p text:style-name="al">er wordt geen gebruik gemaakt van financiële derivaten als bedoeld in artikel 1, onder c, van de Wet financiering decentrale overheden.</text:p>
                  </text:list-item>
                </text:list>
              </text:list-item>
              <text:list-item text:style-override="id1-3-2-2-1-33-3">
                <text:number>3.</text:number>
                <text:p text:style-name="al">Bij het verstrekken van leningen, het verstrekken van garanties en het verstrekken van risicodragend kapitaal bedingt het college indien mogelijk zekerheden.</text:p>
              </text:list-item>
              <text:list-item text:style-override="id1-3-2-2-1-33-4">
                <text:number>4.</text:number>
                <text:p text:style-name="al">Het college kan voor de uitvoering van de financieringsfunctie nadere richtlijnen vaststellen in overeenstemming met de geldende wet- en regelgeving. Deze richtlijnen worden voor kennisneming aan de raad aangeboden.</text:p>
              </text:list-item>
            </text:list>
            <text:p text:style-name="common-al">Hoofdstuk 4. Paragrafen</text:p>
            <text:p text:style-name="common-al">Artikel 13. Paragrafen</text:p>
            <text:list text:style-name="id1-3-2-2-1-36">
              <text:list-item text:style-override="id1-3-2-2-1-36-1">
                <text:number>1.</text:number>
                <text:p text:style-name="al">In de begroting en de jaarrekening van de gemeente Etten-Leur worden minimaal de verplichte paragrafen opgenomen. De verplichte paragrafen zijn opgenomen in het “Besluit Begroting en Verantwoording provincies en gemeenten (BBV)”.</text:p>
              </text:list-item>
              <text:list-item text:style-override="id1-3-2-2-1-36-2">
                <text:number>2.</text:number>
                <text:p text:style-name="al">In de paragrafen wordt een toelichting gegeven en verantwoording afgelegd over het gevoerde beleid. Het college gaat daarbij in op tenminste de verplichte onderdelen per paragraaf zoals deze in het BBV zijn opgenomen.</text:p>
              </text:list-item>
              <text:list-item text:style-override="id1-3-2-2-1-36-3">
                <text:number>3.</text:number>
                <text:p text:style-name="al">Indien gewenst kan de raad besluiten om (eventueel tijdelijk) over aanvullende zaken in de paragrafen te worden geïnformeerd. Deze aanvulling zal dan vervolgens onderdeel uitmaken van de toelichting en verantwoording in de paragrafen. </text:p>
              </text:list-item>
              <text:list-item text:style-override="id1-3-2-2-1-36-4">
                <text:number>4.</text:number>
                <text:p text:style-name="al">In het geval dat voor de verplichte paragrafen specifieke beleidsnota’s door het college en/of de raad zijn vastgesteld worden de uitgangspunten en afspraken overgenomen in de begroting. Bij de jaarrekening zal hier mede verantwoording over worden afgelegd. Tevens bereidt het college voorstellen tot aanpassing van de beleidsnota’s voor, indien op grond van gewijzigde omstandigheden of anderszins daar aanleiding toe is.</text:p>
              </text:list-item>
            </text:list>
            <text:p text:style-name="common-al">Hoofdstuk 5. Financiële organisatie en financieel beheer</text:p>
            <text:p text:style-name="common-al">Artikel 14. Administratie</text:p>
            <text:list text:style-name="id1-3-2-2-1-39">
              <text:list-item text:style-override="id1-3-2-2-1-39-1">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39-2">
                <text:number>2.</text:number>
                <text:p text:style-name="al">De administratie is zodanig van opzet en werking, dat zij in ieder geval dienstbaar is voor:</text:p>
                <text:list text:style-name="id1-3-2-2-1-39-2-3">
                  <text:list-item text:style-override="id1-3-2-2-1-39-2-3-1">
                    <text:number>a.</text:number>
                    <text:p text:style-name="al">het sturen en het beheersen van activiteiten en processen in de gemeente als geheel en in de afdelingen;</text:p>
                  </text:list-item>
                  <text:list-item text:style-override="id1-3-2-2-1-39-2-3-2">
                    <text:number>b.</text:number>
                    <text:p text:style-name="al">het verstrekken van informatie over ontwikkelingen in de omvang van de vaste activa, voorraden, vorderingen, schulden, contracten;</text:p>
                  </text:list-item>
                  <text:list-item text:style-override="id1-3-2-2-1-39-2-3-3">
                    <text:number>c.</text:number>
                    <text:p text:style-name="al">het verschaffen van informatie over uitputting van de toegekende budgetten en investeringskredieten en voor het maken van kostencalculaties;</text:p>
                  </text:list-item>
                  <text:list-item text:style-override="id1-3-2-2-1-39-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39-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1-39-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common-al">Artikel 15. Financiële organisatie</text:p>
            <text:p text:style-name="common-al">1.Het college draagt zorgt voor:</text:p>
            <text:list text:style-name="id1-3-2-2-1-42">
              <text:list-item text:style-override="id1-3-2-2-1-42-1">
                <text:number>a.</text:number>
                <text:p text:style-name="al">een eenduidige indeling van de gemeentelijke organisatie en een eenduidig toewijzing van de gemeentelijke taken aan de afdelingen; </text:p>
              </text:list-item>
              <text:list-item text:style-override="id1-3-2-2-1-42-2">
                <text:number>b.</text:number>
                <text:p text:style-name="al">een adequate scheiding van taken, functies, bevoegdheden, verantwoordelijkheden;</text:p>
              </text:list-item>
              <text:list-item text:style-override="id1-3-2-2-1-42-3">
                <text:number>c.</text:number>
                <text:p text:style-name="al">de verlening van mandaten en volmachten voor het aangaan van verplichtingen ten laste van de toegekende budgetten en investeringskredieten; </text:p>
              </text:list-item>
              <text:list-item text:style-override="id1-3-2-2-1-42-4">
                <text:number>d.</text:number>
                <text:p text:style-name="al">de interne regels voor taken en bevoegdheden, de verantwoordingsrelaties en de bijbehorende informatievoorziening van de financieringsfunctie; </text:p>
              </text:list-item>
              <text:list-item text:style-override="id1-3-2-2-1-42-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42-6">
                <text:number>f.</text:number>
                <text:p text:style-name="al">de kostenverdeelsleutels voor het eenduidig toewijzen van de lasten en baten aan de producten van de productenraming en de productenrealisatie;</text:p>
              </text:list-item>
              <text:list-item text:style-override="id1-3-2-2-1-42-7">
                <text:number>g.</text:number>
                <text:p text:style-name="al">het beleid en de interne regels voor de inkoop en de aanbesteding van goederen, werken en diensten; </text:p>
              </text:list-item>
              <text:list-item text:style-override="id1-3-2-2-1-42-8">
                <text:number>h.</text:number>
                <text:p text:style-name="al">het beleid en de interne regels voor de steunverlening en de toekenning van subsidies aan ondernemingen en instellingen; en</text:p>
              </text:list-item>
              <text:list-item text:style-override="id1-3-2-2-1-42-9">
                <text:number>i.</text:number>
                <text:p text:style-name="al">het beleid en de interne regels voor het voorkomen van misbruik en oneigenlijk gebruik van gemeentelijke regelingen en eigendommen,</text:p>
              </text:list-item>
            </text:list>
            <text:p text:style-name="common-al">opdat aan de eisen van rechtmatigheid, controle en verantwoording wordt voldaan. </text:p>
            <text:p text:style-name="common-al">Artikel 16. Interne controle</text:p>
            <text:list text:style-name="id1-3-2-2-1-45">
              <text:list-item text:style-override="id1-3-2-2-1-45-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1-45-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item text:style-override="id1-3-2-2-1-45-3">
                <text:number>3.</text:number>
                <text:p text:style-name="al">Het college kan nadere richtlijnen vaststellen in overeenstemming met de geldende wet- en regelgeving. Deze richtlijnen worden voor kennisneming aan de raad aangeboden. </text:p>
              </text:list-item>
            </text:list>
            <text:p text:style-name="common-al">Hoofdstuk 6. Slotbepalingen</text:p>
            <text:p text:style-name="common-al">Artikel 17. Inwerkingtreding</text:p>
            <text:list text:style-name="id1-3-2-2-1-48">
              <text:list-item text:style-override="id1-3-2-2-1-48-1">
                <text:number>1.</text:number>
                <text:p text:style-name="al">Deze verordening treedt in werking op 1 januari 2015. </text:p>
              </text:list-item>
              <text:list-item text:style-override="id1-3-2-2-1-48-2">
                <text:number>2.</text:number>
                <text:p text:style-name="al">Vanaf het in het eerste lid genoemde tijdstip wordt de “Financiële verordening gemeente Etten-Leur 2008” ingetrokken, met dien verstande dat zij van toepassing blijft op de jaarrekening en het jaarverslag en bijbehorende stukken van het verslagjaar 2014.</text:p>
              </text:list-item>
            </text:list>
            <text:p text:style-name="common-al">Artikel 18. Overgangsbepalingen</text:p>
            <text:p text:style-name="common-al">De intrekking van de verordening genoemd in artikel 17 lid 2 heeft geen gevolgen voor de geldigheid van op basis van die verordening nader vastgestelde voorschriften en/of richtlijnen, voor zover zij niet eerder zijn vervallen of ingetrokken.</text:p>
            <text:p text:style-name="common-al">Artikel 19. Citeertitel</text:p>
            <text:p text:style-name="common-al">Deze verordening wordt aangehaald als: Financiële verordening Gemeente Etten-Leur 2015.</text:p>
            <text:p text:style-name="common-al">Aldus vastgesteld in de openbare raadsvergadering van 28 oktober 2014</text:p>
            <text:p text:style-name="common-al">De raad voornoemd,</text:p>
            <text:p text:style-name="common-al">De griffier, De voorzitter,</text:p>
            <text:p text:style-name="common-al">drs. W.C.M. Voeten MBA. Mw. H. van Rijnbach-de Groot.</text:p>
            <text:p text:style-name="common-al">Bijlage afschrijvingsbeleid bij artikel 8 </text:p>
            <text:p text:style-name="common-al">Afschrijvingsbeleid materiële vaste activa met economisch nut</text:p>
            <text:p text:style-name="common-al">Activa met economisch nut en een verkrijgingsprijs van minder dan € 25.000 worden niet geactiveerd, uitgezonderd gronden en terreinen. Gronden en terreinen worden altijd geactiveerd.</text:p>
            <text:p text:style-name="common-al">Op gronden en terreinen wordt niet afgeschreven. </text:p>
            <text:p text:style-name="common-al">In onderstaande tabel staan de afschrijvingstermijnen genoemd. In de kolom “huidig” is de termijn opgenomen die geldt bij vaststelling van deze verordening. De kolom “maximaal” betreft de termijn die maximaal gehanteerd kan worden gedurende de looptijd van deze verordening</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
                      <text:span text:style-name="nadrukvet">Activa</text:span>
                    </text:p>
                  </table:table-cell>
                  <table:table-cell table:style-name="entry" table:number-rows-spanned="1" table:number-columns-spanned="1">
                    <text:p text:style-name="table_al">
                      <text:span text:style-name="nadrukvet">Huidig</text:span>
                    </text:p>
                  </table:table-cell>
                  <table:table-cell table:style-name="entry" table:number-rows-spanned="1" table:number-columns-spanned="1">
                    <text:p text:style-name="table_al">
                      <text:span text:style-name="nadrukvet">Max</text:span>
                      <text:span text:style-name="nadrukvet">imaal</text:span>
                    </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40 jaar</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Nieuwbouw woonruimten</text:p>
                    <text:p text:style-name="table_al">Kantoren</text:p>
                    <text:p text:style-name="table_al">Bedrijfsgebouwen</text:p>
                    <text:p text:style-name="table_al">Schoolgebouwen</text:p>
                  </table:table-cell>
                  <table:table-cell table:style-name="entry" table:number-rows-spanned="1" table:number-columns-spanned="1">
                    <text:p text:style-name="table_al">40 jaar</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Renovatie, restauratie en aankoop woonruimten, kantoren, bedrijfsgebouwen en schoolgebouwen</text:p>
                  </table:table-cell>
                  <table:table-cell table:style-name="entry" table:number-rows-spanned="1" table:number-columns-spanned="1">
                    <text:p text:style-name="table_al">25 jaa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chnische installaties in bedrijfsgebouwen</text:p>
                    <text:p text:style-name="table_al">Zoutstrooiers</text:p>
                    <text:p text:style-name="table_al">Sneeuwploegen</text:p>
                  </table:table-cell>
                  <table:table-cell table:style-name="entry" table:number-rows-spanned="1" table:number-columns-spanned="1">
                    <text:p text:style-name="table_al">15 jaa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iligheidsvoorzieningen bedrijfsgebouwen</text:p>
                    <text:p text:style-name="table_al">Telefooninstallaties</text:p>
                    <text:p text:style-name="table_al">Kantoormeubilair</text:p>
                    <text:p text:style-name="table_al">Schoolmeubilair</text:p>
                    <text:p text:style-name="table_al">Aanleg tijdelijke terreinwerken</text:p>
                    <text:p text:style-name="table_al">Nieuwbouw tijdelijke woonruimten en bedrijfsgebouwen</text:p>
                  </table:table-cell>
                  <table:table-cell table:style-name="entry" table:number-rows-spanned="1" table:number-columns-spanned="1">
                    <text:p text:style-name="table_al">10 jaa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Kantoor- en schoolmeubilair</text:p>
                    <text:p text:style-name="table_al">Vrachtwagens</text:p>
                    <text:p text:style-name="table_al">Tractor</text:p>
                    <text:p text:style-name="table_al">Zware transportmiddelen zoals rioolmachine, bladruimmachines</text:p>
                  </table:table-cell>
                  <table:table-cell table:style-name="entry" table:number-rows-spanned="1" table:number-columns-spanned="1">
                    <text:p text:style-name="table_al">10 jaa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Werkbussen</text:p>
                    <text:p text:style-name="table_al">Aanhangers</text:p>
                    <text:p text:style-name="table_al">Veegwagens</text:p>
                    <text:p text:style-name="table_al">Lichte motorvoertuigen</text:p>
                  </table:table-cell>
                  <table:table-cell table:style-name="entry" table:number-rows-spanned="1" table:number-columns-spanned="1">
                    <text:p text:style-name="table_al">8 j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utomatiseringsapparatuur</text:p>
                  </table:table-cell>
                  <table:table-cell table:style-name="entry" table:number-rows-spanned="1" table:number-columns-spanned="1">
                    <text:p text:style-name="table_al">5 jaar</text:p>
                  </table:table-cell>
                  <table:table-cell table:style-name="entry" table:number-rows-spanned="1" table:number-columns-spanned="1">
                    <text:p text:style-name="table_al">5 jaar</text:p>
                  </table:table-cell>
                </table:table-row>
              </table:table>
              <text:p text:style-name="table_bottom"/>
            </text:section>
            <text:p text:style-name="common-al">Toelichting op de artikelen van de financiële verordening Gemeente Etten-Leur 2015</text:p>
            <text:p text:style-name="common-al">Artikel 1. Begripsbepaling</text:p>
            <text:p text:style-name="common-al">Voor de gehanteerde begrippen in de verordening gelden de definities uit de Gemeentewet, de Wet Fido, het Besluit begroting en verantwoording Provincies en Gemeenten (BBV) en het Besluit accountantscontrole Provincie en Gemeenten. Overige begrippen uit de verordening zijn in artikel 1 van de verordening gedefinieerd.</text:p>
            <text:p text:style-name="common-al">Artikel 2. Programma-indeling</text:p>
            <text:p text:style-name="common-al">Dit artikel bevat bepalingen over de inrichting van de begroting en de jaarstukken. De indeling van de programma’s worden bij aanvang van iedere raadsperiode door de raad vastgesteld. Het BBV bepaalt in aanvulling hierop dat het college de producten aan de programma’s toewijst. </text:p>
            <text:p text:style-name="common-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common-al">Het twee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common-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common-al">Het BBV schrijft een aantal verplichte paragrafen voor. In een paragraaf wordt de raad integraal over een bepaald thema dat dwars door de begroting loopt, geïnformeerd. Het d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common-al">Artikel 3. Inrichting begroting en jaarstukken</text:p>
            <text:p text:style-name="common-al">In dit artikel zijn aanvullend op het BBV bepalingen opgenomen voor de inrichting van de begroting. Het artikel schrijft een autorisatieniveau op het niveau van programma’s voor en bevat de bepaling dat de lasten en baten onder de programma’s worden weergegeven. </text:p>
            <text:p text:style-name="common-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common-al">Artikel 4. Kaders begroting</text:p>
            <text:p text:style-name="common-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common-al">Het eerste lid van het artikel bepaalt dat de gemeenteraad vooraf aan het opstellen van de begroting een kadernota vaststelt waarin de hoofdlijnen voor het beleid en de financiële kaders voor de komende jaren zijn vastgelegd. De kaders geven richting aan het college voor het opstellen van de begroting en de meerjarenraming. </text:p>
            <text:p text:style-name="common-al">Artikel 8 van het BBV zegt dat het bedrag voor onvoorzien moet zijn opgenomen in het programmaplan. In het tweede lid van artikel 4 wordt een nadere invulling aan deze wettelijke verplichtingen gegeven.</text:p>
            <text:p text:style-name="common-al">Artikel 5. Autorisatie begroting en investeringskredieten </text:p>
            <text:p text:style-name="common-al">Artikel 5 van de financiële verordening bevat nadere regels voor de autorisatie van de baten en lasten in de begroting en van de investeringskredieten. Autorisatie van de baten en de lasten vindt plaats op het niveau van programma’s. Naast lopende uitgaven doet een gemeente investeringen.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common-al">Het college dient afwijkingen van de geautoriseerde baten, lasten en investeringskredieten bij het bekend worden aan de raad te melden, zodat de raad kan besluiten of het budget moet worden gewijzigd of dat het beleid moet worden bijgesteld. Voor het behandelen van de daadwerkelijke begrotingswijzigingen en bijstellingen van beleid is het uitgangspunt dat deze meegenomen worden bij de behandeling van de tussenrapportages (derde lid). </text:p>
            <text:p text:style-name="common-al">Het vierde lid van het artikel regelt de autorisatie van de investeringskredieten anders dan bij vaststelling van de begroting. Dus ook voor investeringen die pas in de loop van het begrotingsjaar worden voorzien.</text:p>
            <text:p text:style-name="common-al">Artikel 6. Tussentijdse rapportage</text:p>
            <text:p text:style-name="common-al">Een belangrijk onderdeel van de planning- en controlcyclus voor de raad zijn de tussenrapportages. Op basis van tussenrapportages wordt de raad geïnformeerd over de uitputting van budgetten en investeringskredieten en de voortgang van de uitvoering van het beleid (eerste lid). In het kader van de “vereenvoudiging van de P&amp;C-cyclus” zijn de tussenrapportages geen apart document maar maken deze deel uit van de begroting of jaarrekening (tweede lid).</text:p>
            <text:p text:style-name="common-al">Het derde lid bepaalt welke afwijkingen ten opzichte van de begroting het college in de tussenrapportages moet toelichten. Afwijkingen die lager zijn dan € 50.000 maar wel politiek relevant dienen ook te worden toegelicht.</text:p>
            <text:p text:style-name="common-al">Het vierde lid bevat bepalingen over de minimale inhoud van de rapportage. </text:p>
            <text:p text:style-name="common-al">Artikel 7. EMU-saldo</text:p>
            <text:p text:style-name="common-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common-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common-al">In het artikel is opgenomen dat het college de raad informeert bij een overschrijding van het toegestane EMU-tekort voor alle gemeenten. Als daarop actie nodig is van de gemeente, doet het college een voorstel voor het wijzigen van de begroting.</text:p>
            <text:p text:style-name="common-al">Artikel 8. Waardering &amp; afschrijving vaste activa</text:p>
            <text:p text:style-name="common-al">In het tweede lid, onder a, van artikel 212 Gemeentewet is opgenomen dat de financiële verordening in elk geval de regels voor waardering en afschrijving van activa bevat. Hieraan is in artikel 8 invulling gegeven. Voor de bepalingen over afschrijvingsmethodieken en afschrijvingstermijnen van de materiële vaste activa wordt in de verordening verwezen naar een bijlage. </text:p>
            <text:p text:style-name="common-al">In de bijlage zijn de afschrijvingstermijnen voor de verschillende categorieën materiële vaste activa met economisch nut opgenomen. Daarbij is gekozen voor een huidige en maximale termijn. Bij vaststelling van de verordening worden de afschrijvingstermijnen in de kolom “huidig” gehanteerd. Het college heeft de mogelijkheid om de termijnen te verhogen naar de termijnen die in de kolom “maximaal” zijn opgenomen. Reden hiervoor is dat door technologische ontwikkelingen de economische levensduur van bijvoorbeeld nieuwe riolering langer is dan die van huidige riolering. Door het opnemen van de maximale afschrijvingstermijn kan voor nieuwe riolering een langere afschrijvingstermijn worden toegepast zonder dat deze in strijd is met de verordening.</text:p>
            <text:p text:style-name="common-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common-al">Het college kan nadere voorschriften vaststellen voor de waardering en afschrijving van vaste activa. Uiteraard binnen de wettelijke kaders. Het college biedt deze nadere voorschriften voor kennisgeving aan de raad aan (lid zes)</text:p>
            <text:p text:style-name="common-al">Artikel 9. Reserves en voorzieningen</text:p>
            <text:p text:style-name="common-al">Het eerste lid bepaalt dat het college eens in de vier jaar een nota over de reserves en voorzieningen aan de raad aanbiedt. Met het vaststellen van deze nota stelt de raad de kaders vast voor de vorming van reserves en voorzieningen.</text:p>
            <text:p text:style-name="common-al">Jaarlijks worden de reserves en voorzieningen bij het opstellen van de kadernota geactualiseerd op basis van het beleidskader (lid 2).</text:p>
            <text:p text:style-name="common-al">Artikel 10. Tariefsberekening</text:p>
            <text:p text:style-name="common-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0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text:p>
            <text:p text:style-name="common-al">Het derde lid geeft aan dat in de kostprijs ook de kosten van de financiering van materiële activa moet worden meegenomen in de vorm van een rente over het eigen vermogen en over het vreemd vermogen. Kaders voor de kostprijzen staan voor heffingen, rechten en leges in artikel 229b Gemeentewet en voor prijzen in de artikelen 25i, 25j en 25m van de Mededingingswet. </text:p>
            <text:p text:style-name="common-al">Artikel 11. Vaststelling hoogte belastingen, rechten, heffingen en prijzen </text:p>
            <text:p text:style-name="common-al">Het vaststellen van de tarieven voor belastingen, rechten en leges is een bevoegdheid van de raad. Deze bevoegdheid kan niet worden gedelegeerd (artikel 156 Gemeentewet). Het eerste lid van het artikel bepaalt dat de raad de tarieven voor de belastingen, rioolheffingen, afvalstoffenheffing, rechten, leges en erfpachtcanons jaarlijks vaststelt. </text:p>
            <text:p text:style-name="common-al">Het tweede lid bepaalt dat het college aan de raad minimaal een keer per jaar herziene exploitatieopzetten aanbiedt, met daarin opgenomen de kaders voor de grondexploitaties en de richtprijzen voor (bouw)gronden. De raad stelt deze exploitatieopzetten vast. </text:p>
            <text:p text:style-name="common-al">Het derde lid bepaalt dat het college bij afwijkingen van de vastgestelde kaders dit ter besluitvorming aan de raad voorlegt.</text:p>
            <text:p text:style-name="common-al">Artikel 12. Financieringsfunctie </text:p>
            <text:p text:style-name="common-al">Artikel 212 Gemeentewet bevat de bepaling dat de financiële verordening in elk geval regels voor de algemene doelstelling en de te hanteren richtlijnen en limieten van de financieringsfunctie bevat. Artikel 12 geeft invulling aan deze plicht. Het artikel bevat kaders voor het financieringsbeleid. De kaders voor de financiële organisatie van de financieringsfunctie staan in artikel 24.</text:p>
            <text:p text:style-name="common-al">In aanvulling op de regels uit de wet Financiering decentrale overheden en daaruit volgende besluiten en regelingen stelt het tweede lid een aantal aanvullende kaders. Zo mag geen gebruik worden gemaakt van financiële derivaten.</text:p>
            <text:p text:style-name="common-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common-al">Het derde lid draagt het college op bij het verstrekken van leningen, garanties en kapitaal zo mogelijk zekerheden te bedingen om zo het financiële risico waaraan de gemeente bloot komt te staan te verminderen. </text:p>
            <text:p text:style-name="common-al">Het vierde lid bepaalt dat het college de bevoegdheid wordt gegeven om nadere richtlijnen op te stellen (treasurystatuut). Deze aanvullende richtlijnen worden ter informatie aan de raad aangeboden.</text:p>
            <text:p text:style-name="common-al">Artikel 13. Paragrafen</text:p>
            <text:p text:style-name="common-al">Het Besluit begroting en verantwoording provincies en gemeenten geeft in de artikelen 16 tot en met 21 aan wat er in de paragrafen moet staan. De verplichte paragrafen zijn momenteel:</text:p>
            <text:list text:style-name="id1-3-2-2-1-114">
              <text:list-item text:style-override="id1-3-2-2-1-114-1">
                <text:number>a)</text:number>
                <text:p text:style-name="al">Lokale heffingen</text:p>
              </text:list-item>
              <text:list-item text:style-override="id1-3-2-2-1-114-2">
                <text:number>b)</text:number>
                <text:p text:style-name="al">Weerstandsvermogen en risicobeheersing</text:p>
              </text:list-item>
              <text:list-item text:style-override="id1-3-2-2-1-114-3">
                <text:number>c)</text:number>
                <text:p text:style-name="al">Onderhoud kapitaalgoederen</text:p>
              </text:list-item>
              <text:list-item text:style-override="id1-3-2-2-1-114-4">
                <text:number>d)</text:number>
                <text:p text:style-name="al">Financiering</text:p>
              </text:list-item>
              <text:list-item text:style-override="id1-3-2-2-1-114-5">
                <text:number>e)</text:number>
                <text:p text:style-name="al">Bedrijfsvoering</text:p>
              </text:list-item>
              <text:list-item text:style-override="id1-3-2-2-1-114-6">
                <text:number>f)</text:number>
                <text:p text:style-name="al">Verbonden partijen</text:p>
              </text:list-item>
              <text:list-item text:style-override="id1-3-2-2-1-114-7">
                <text:number>g)</text:number>
                <text:p text:style-name="al">Grondbeleid</text:p>
              </text:list-item>
            </text:list>
            <text:p text:style-name="common-al">Artikel 14. Administratie</text:p>
            <text:p text:style-name="common-al">Onder artikel 14 zijn algemene bepalingen opgenomen voor de inrichting van de gemeentelijke administratie. Op hoofdlijnen wordt opgedragen welke gegevens systematisch moeten worden vastgelegd en aan welke eisen deze gegevens en de vastlegging er van moeten voldoen. </text:p>
            <text:p text:style-name="common-al">Artikel 15. Financiële organisatie</text:p>
            <text:p text:style-name="common-al">Artikel 15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common-al">Artikel 15 geeft een opsomming op welke terreinen van de financiële organisatie het college beleid en interne regels moet stellen. Om hier invulling aan te geven ligt het voor de hand dat het college een organisatiebesluit en een treasurystatuut (zie ook artikel 12, lid 4) vaststelt en dat het college de volmachten en mandaten alsook de kostenverdeelsleutels voor de kostentoerekening vastlegt. </text:p>
            <text:p text:style-name="common-al">Bij het beleid en interne regels voor de inkoop en aanbesteding kan gedacht worden aan een inkoopreglement en ook aan gemeentelijke inkoopvoorwaarden. </text:p>
            <text:p text:style-name="common-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common-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common-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common-al">Artikel 16. Interne controle</text:p>
            <text:p text:style-name="common-al">De accountant toetst jaarlijks of de gemeenterekening een getrouw beeld geeft van de gemeentelijke financiën en of de (financiële) beheershandelingen die eraan ten grondslag liggen rechtmatig zijn verlopen. Artikel 16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common-al">Het tweede lid bepaalt dat jaarlijks wordt gecontroleerd of de administratie van waardepapieren e.d. overeenkomen met hetgeen de gemeente daadwerkelijk bezit. Het lid gebiedt daarbij dat minimaal eens in de 4 jaar wordt gecontroleerd of de administratie van registergoederen en bedrijfsmiddelen overeenkomt met het daadwerkelijke bezit.</text:p>
            <text:p text:style-name="common-al">In lid drie is geregeld dat het college nadere richtlijnen op het gebied van interne controle kan vaststellen welke ter kennisname aan de raad worden aangeboden. </text:p>
            <text:p text:style-name="common-al">Artikel 17. Inwerkingtreding</text:p>
            <text:p text:style-name="common-al">De verordening treedt in de plaats van de vorige op grond van artikel 212 van de Gemeentewet ingestelde verordening. Het artikel bepaalt dat de verordening van toepassing is op alle stukken van het begrotingsjaar 2015 en later. De jaarstukken van het begrotingsjaar 2014 moeten nog voldoen aan de bepalingen uit de oude verordening.</text:p>
            <text:p text:style-name="common-al">Artikel 18. Overgangsbepalingen</text:p>
            <text:p text:style-name="last-al">Op basis van de oude verordening zijn door het college nadere richtlijnen en/of voorschriften gesteld (bv. treasurystatuut). Om ervoor te zorgen dat deze richtlijnen/voorschriften van kracht blijven is dit artikel op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534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4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4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rtikel 212 Gemeent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40</meta:user-defined>
    <meta:user-defined meta:name="OVERHEIDop.GmbID/DC.identifier">gmb-2014-7534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