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aanleggen, verplaatsen en verwijderen van diverse kabels, Diaconie-erf 3 t/m 11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7-12-2014</text:span>
            <text:span text:style-name="nadrukvet"/>
          </text:p>
            <text:p text:style-name="common-al">Diaconie-erf 3 t/m 11 in Odijk</text:p>
            <text:p text:style-name="common-al">Zaaknummer: 65671</text:p>
            <text:p text:style-name="common-al">Het uitvoeren, hebben en onderhouden van CAI-kabels, glasvezelkabels en/of buizen en het plaatsen, verplaatsen of verwijderen van diverse CAI-kasten ten behoeve van 5 nieuwbouwwoningen</text:p>
            <text:p text:style-name="common-al">Bestuursorgaan: college van burgemeester en wethouders </text:p>
            <text:p text:style-name="common-al">Datum verzending besluit: 11-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533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aanleggen, verplaatsen en verwijderen van diverse kabels, Diaconie-erf 3 t/m 11 in O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31</meta:user-defined>
    <meta:user-defined meta:name="OVERHEIDop.GmbID/DC.identifier">gmb-2014-7533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Z 7</meta:user-defined>
    <meta:user-defined meta:name="OVERHEIDop.woonplaats">Odijk</meta:user-defined>
    <meta:user-defined meta:name="OVERHEIDop.straatnaam">Diaconie-erf</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76 451213</meta:user-defined>
    <meta:user-defined meta:name="OVERHEIDop.versieInformatie"/>
  </office:meta>
</office:document-meta>
</file>