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8-3">
      <text:list-level-style-bullet text:bullet-char="-" text:level="1">
        <style:list-level-properties text:min-label-width="10mm"/>
      </text:list-level-style-bullet>
    </text:list-style>
    <text:list-style style:name="id1-3-2-2-2-3-2-3-8-3-1">
      <text:list-level-style-bullet text:bullet-char="-" text:level="1">
        <style:list-level-properties text:min-label-width="10mm"/>
      </text:list-level-style-bullet>
    </text:list-style>
    <text:list-style style:name="id1-3-2-2-2-3-2-3-8-3-2">
      <text:list-level-style-bullet text:bullet-char="-" text:level="1">
        <style:list-level-properties text:min-label-width="10mm"/>
      </text:list-level-style-bullet>
    </text:list-style>
    <text:list-style style:name="id1-3-2-2-2-3-2-3-8-3-3">
      <text:list-level-style-bullet text:bullet-char="-" text:level="1">
        <style:list-level-properties text:min-label-width="10mm"/>
      </text:list-level-style-bullet>
    </text:list-style>
    <text:list-style style:name="id1-3-2-2-2-3-2-3-8-3-4">
      <text:list-level-style-bullet text:bullet-char="-" text:level="1">
        <style:list-level-properties text:min-label-width="10mm"/>
      </text:list-level-style-bullet>
    </text:list-style>
    <text:list-style style:name="id1-3-2-2-2-3-2-3-8-3-4-3">
      <text:list-level-style-bullet text:bullet-char="∘" text:level="1">
        <style:list-level-properties text:min-label-width="10mm"/>
      </text:list-level-style-bullet>
    </text:list-style>
    <text:list-style style:name="id1-3-2-2-2-3-2-3-8-3-4-3-1">
      <text:list-level-style-bullet text:bullet-char="∘" text:level="1">
        <style:list-level-properties text:min-label-width="10mm"/>
      </text:list-level-style-bullet>
    </text:list-style>
    <text:list-style style:name="id1-3-2-2-2-3-2-3-8-3-4-3-2">
      <text:list-level-style-bullet text:bullet-char="∘" text:level="1">
        <style:list-level-properties text:min-label-width="10mm"/>
      </text:list-level-style-bullet>
    </text:list-style>
    <text:list-style style:name="id1-3-2-2-2-3-2-3-8-3-4-3-3">
      <text:list-level-style-bullet text:bullet-char="∘" text:level="1">
        <style:list-level-properties text:min-label-width="10mm"/>
      </text:list-level-style-bullet>
    </text:list-style>
    <text:list-style style:name="id1-3-2-2-2-3-2-3-8-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egmoetkoming chronisch zieken en gehandicapten gemeente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Buren,</text:p>
            <text:p text:style-name="al">gelezen het voorstel van het college van burgemeester en wethouders van </text:p>
            <text:p text:style-name="al">4 november 2014, gelet op artikel 2.1.7 van de Wet maatschappelijke ondersteuning 2015 (Wmo);</text:p>
            <text:p text:style-name="al">overwegende dat het noodzakelijk is om de zelfredzaamheid en de participatie van chronisch zieke en gehandicapte inwoners met een laag inkomen te ondersteunen, bij verordening te regelen;</text:p>
            <text:p text:style-name="al">
            <text:span text:style-name="nadrukvet">B e s l u i t:</text:span>
          </text:p>
            <text:p text:style-name="al">vast te stellen de: </text:p>
            <text:p text:style-name="al">Verordening tegemoetkoming chronisch zieken en gehandicapten gemeente Bur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Alle begrippen die in deze verordening worden gebruikt en die niet nader worden omschreven hebben dezelfde betekenis als in de Wet maatschappelijke ondersteuning 2015 (Wmo), de Participatiewet, de Wet langdurige zorg (Wlz), de Algemene wet bestuursrecht (Awb) en de Gemeentewet.</text:p>
              </text:list-item>
              <text:list-item text:style-override="id1-3-2-2-2-3-2">
                <text:number>2.</text:number>
                <text:p text:style-name="al">In deze verordening wordt verstaan onder:</text:p>
                <text:list text:style-name="id1-3-2-2-2-3-2-3">
                  <text:list-item text:style-override="id1-3-2-2-2-3-2-3-1">
                    <text:number>a.</text:number>
                    <text:p text:style-name="al">de raad: de gemeenteraad van gemeente Buren.</text:p>
                  </text:list-item>
                  <text:list-item text:style-override="id1-3-2-2-2-3-2-3-2">
                    <text:number>b.</text:number>
                    <text:p text:style-name="al">het college: het college van burgemeester en wethouders van gemeente Buren.</text:p>
                  </text:list-item>
                  <text:list-item text:style-override="id1-3-2-2-2-3-2-3-3">
                    <text:number>c.</text:number>
                    <text:p text:style-name="al">bijstand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2-3-2-3-4">
                    <text:number>d.</text:number>
                    <text:p text:style-name="al">laag inkomen: het inkomen dat niet hoger is dan 120% van de bijstandsnorm.</text:p>
                  </text:list-item>
                  <text:list-item text:style-override="id1-3-2-2-2-3-2-3-5">
                    <text:number>e.</text:number>
                    <text:p text:style-name="al">vermogen: het vrij te laten bescheiden vermogen zoals bedoeld in artikel 34 van de Participatiewet, waarbij geen rekening wordt gehouden met het vermogen gebonden in de zelf bewoonde woning met bijbehorend erf als bedoeld in artikel 50 lid 1 van de Participatiewet.</text:p>
                  </text:list-item>
                  <text:list-item text:style-override="id1-3-2-2-2-3-2-3-6">
                    <text:number>f.</text:number>
                    <text:p text:style-name="al">peildatum: de datum waarop belanghebbende de tegemoetkoming chronisch zieken en gehandicapten aanvraagt zoals in artikel 3, lid 2, van deze verordening.</text:p>
                  </text:list-item>
                  <text:list-item text:style-override="id1-3-2-2-2-3-2-3-7">
                    <text:number>g.</text:number>
                    <text:p text:style-name="al">tegemoetkoming: de tegemoetkoming chronisch zieken en gehandicapten.</text:p>
                  </text:list-item>
                  <text:list-item text:style-override="id1-3-2-2-2-3-2-3-8">
                    <text:number>h.</text:number>
                    <text:p text:style-name="al">belanghebbende: de inwoner van 18 jaar of ouder die op de peildatum en/of:</text:p>
                    <text:list text:style-name="id1-3-2-2-2-3-2-3-8-3">
                      <text:list-item text:style-override="id1-3-2-2-2-3-2-3-8-3-1">
                        <text:number>-</text:number>
                        <text:p text:style-name="al">in het bezit is van een Gehandicaptenparkeerkaart (GPK) die is afgegeven voor de duur van 5 jaar (of langer).</text:p>
                      </text:list-item>
                      <text:list-item text:style-override="id1-3-2-2-2-3-2-3-8-3-2">
                        <text:number>-</text:number>
                        <text:p text:style-name="al">een Wmo en/of Wlz voorziening heeft, uitgezonderd de voorziening ‘Hulp bij het huishouden’.</text:p>
                      </text:list-item>
                      <text:list-item text:style-override="id1-3-2-2-2-3-2-3-8-3-3">
                        <text:number>-</text:number>
                        <text:p text:style-name="al">een Wmo en/of Wlz indicatie heeft voor langer dan 1 jaar voor de voorziening ‘Hulp bij het huishouden’ en/of ‘Wlz zorg’.</text:p>
                      </text:list-item>
                      <text:list-item text:style-override="id1-3-2-2-2-3-2-3-8-3-4">
                        <text:number>-</text:number>
                        <text:p text:style-name="al">in de periode van 1 jaar voorafgaande aan de peildatum een vergoeding kreeg van de zorgverzekeraar voor:</text:p>
                        <text:list text:style-name="id1-3-2-2-2-3-2-3-8-3-4-3">
                          <text:list-item text:style-override="id1-3-2-2-2-3-2-3-8-3-4-3-1">
                            <text:number>∘</text:number>
                            <text:p text:style-name="al">minimaal 96 behandelingen voor fysiotherapie en/of </text:p>
                          </text:list-item>
                          <text:list-item text:style-override="id1-3-2-2-2-3-2-3-8-3-4-3-2">
                            <text:number>∘</text:number>
                            <text:p text:style-name="al">minimaal 96 behandelingen voor oefentherapie en/of</text:p>
                          </text:list-item>
                          <text:list-item text:style-override="id1-3-2-2-2-3-2-3-8-3-4-3-3">
                            <text:number>∘</text:number>
                            <text:p text:style-name="al">hulpmiddelen voor een blijvende aandoening.</text:p>
                          </text:list-item>
                        </text:list>
                      </text:list-item>
                      <text:list-item text:style-override="id1-3-2-2-2-3-2-3-8-3-5">
                        <text:number>-</text:number>
                        <text:p text:style-name="al">volledig (minstens 80%) en duurzaam arbeidsongeschikt is</text:p>
                      </text:list-item>
                    </text:list>
                  </text:list-item>
                </text:list>
              </text:list-item>
            </text:list>
          </text:section>
          <text:section text:name="artikel_id1-3-2-2-3" text:style-name="artikel">
            <text:p text:style-name="artikel_kop_titel"><text:span text:style-name="artikel_kop_label">Artikel</text:span> <text:span text:style-name="artikel_kop_nr">2.</text:span> Doelgroep</text:p>
            <text:p text:style-name="al">De tegemoetkoming chronisch zieken en gehandicapten wordt verleend aan een belanghebbende met een laag inkomen zonder vermogen, ter ondersteuning van zijn/haar zelfredzaamheid en participatie. </text:p>
          </text:section>
          <text:section text:name="artikel_id1-3-2-2-4" text:style-name="artikel">
            <text:p text:style-name="artikel_kop_titel"><text:span text:style-name="artikel_kop_label">Artikel</text:span> <text:span text:style-name="artikel_kop_nr">3.</text:span> Uitvoering, vaststelling en vergoeding</text:p>
            <text:list text:style-name="id1-3-2-2-4-2">
              <text:list-item text:style-override="id1-3-2-2-4-2">
                <text:number>1.</text:number>
                <text:p text:style-name="al">De individuele inkomenstoeslag (als bedoeld in artikel 36 Participatiewet) blijft buiten beschouwing bij de verlening van de tegemoetkoming.</text:p>
              </text:list-item>
              <text:list-item text:style-override="id1-3-2-2-4-3">
                <text:number>2.</text:number>
                <text:p text:style-name="al">Een aanvraag kan gedurende het hele jaar worden ingediend bij het college door middel van een daartoe vastgesteld aanvraagformulier.</text:p>
              </text:list-item>
              <text:list-item text:style-override="id1-3-2-2-4-4">
                <text:number>3.</text:number>
                <text:p text:style-name="al">In afwijking van lid 2 kan de aanvraag ingediend worden tot 1 maart volgend op het kalenderjaar waarvoor de tegemoetkoming wordt gevraagd.</text:p>
              </text:list-item>
              <text:list-item text:style-override="id1-3-2-2-4-5">
                <text:number>4.</text:number>
                <text:p text:style-name="al">De tegemoetkoming chronisch zieken en gehandicapten wordt vastgesteld nadat het college alle benodigde gegevens van belanghebbende heeft ontvangen.</text:p>
              </text:list-item>
              <text:list-item text:style-override="id1-3-2-2-4-6">
                <text:number>5.</text:number>
                <text:p text:style-name="al">De tegemoetkoming bedraagt € 350,-- per persoon per kalenderjaar. </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met ingang van 1 januari 2015.</text:p>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tegemoetkoming chronisch zieken en gehandicapten gemeente Buren.</text:p>
          </text:section>
        </text:section>
        <text:section text:name="regeling-sluiting_id1-3-2-3" text:style-name="regeling-sluiting">
          <text:section text:name="gegeven_id1-3-2-3-1" text:style-name="gegeven">
            <text:p text:style-name="dagtekening">
            <text:span text:style-name="plaats"> Maurik </text:span>
            <text:span text:style-name="datum"> 9 december 2014</text:span>
          </text:p>
          </text:section>
          <text:section text:name="ondertekening_id1-3-2-3-2">
            <text:p><text:span text:style-name="ondertekening_naam">
            <text:span text:style-name="voornaam">G. </text:span>
            <text:span text:style-name="achternaam">van Droffelaar</text:span>
          </text:span></text:p>
            <text:p><text:span text:style-name="functie">De griffier</text:span></text:p>
            <text:p><text:span text:style-name="ondertekening_naam">
            <text:span text:style-name="voornaam"> J.A. </text:span>
            <text:span text:style-name="achternaam">de Boer MSc</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532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2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2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moetkoming chronisch zieken en gehandicapten gemeente Bu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28</meta:user-defined>
    <meta:user-defined meta:name="OVERHEIDop.GmbID/DC.identifier">gmb-2014-75328</meta:user-defined>
    <meta:user-defined meta:name="OVERHEID.Gemeente/DC.creator">Bu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xs:date/OVERHEIDop.startdatum">2015-01-01</meta:user-defined>
    <meta:user-defined meta:name="OVERHEID.Gemeente/DC.spatial">Buren</meta:user-defined>
    <meta:user-defined meta:name="OVERHEIDop.versieInformatie"/>
  </office:meta>
</office:document-meta>
</file>