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Elzengaard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0 december 2014:</text:p>
            <text:p text:style-name="common-al">- <text:span text:style-name="nadrukvet">Elzengaard 41</text:span>: het rooien van 1 berk uit de zijtui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9 december 2014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www.digid.nl/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5325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32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32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Elzengaard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325</meta:user-defined>
    <meta:user-defined meta:name="OVERHEIDop.GmbID/DC.identifier">gmb-2014-7532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GB 41</meta:user-defined>
    <meta:user-defined meta:name="OVERHEIDop.woonplaats">Boxtel</meta:user-defined>
    <meta:user-defined meta:name="OVERHEIDop.straatnaam">Elzengaard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2-17</meta:user-defined>
    <meta:user-defined meta:name="OVERHEID.EPSG28992/DC.spatial">151909 400318</meta:user-defined>
    <meta:user-defined meta:name="OVERHEIDop.versieInformatie"/>
  </office:meta>
</office:document-meta>
</file>