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Ingetrokken omgevingsvergunning (reguliere voorbereidingsprocedure) Fraterwaard 5 te Elleco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ingetrokken:</text:p>
            <text:p text:style-name="common-al">
            <text:span text:style-name="nadrukvet">Zaaknummer:</text:span> 	122664</text:p>
            <text:p text:style-name="common-al">
            <text:span text:style-name="nadrukvet">Omschrijving:</text:span> 	intrekken omgevingsvergunning voor het oprichten van een ligboxenmelkstal</text:p>
            <text:p text:style-name="common-al">
            <text:span text:style-name="nadrukvet">Locatie:</text:span> 	Fraterwaard 5, 6955JH Ellecom </text:p>
            <text:p text:style-name="common-al">
            <text:span text:style-name="nadrukvet">Datum besluit:</text:span>	10-12-2014</text:p>
            <text:p text:style-name="tussenkopcur">
            <text:span text:style-name="nadrukvet">Ter inzage en bezwaar</text:span>
          </text:p>
            <text:p text:style-name="common-al">Het besluit kan worden ingezien bij de afdeling Inwonerszaken in het gemeentehuis in De Steeg. Hebt u vragen of wilt u de stukken inzien? Neem dan contact op met het gemeentehuis, tel.nr. (026) 49 76 911. Wij werken op afspraak van maandag tot en met donderdag van 12.00 uur tot 15.00 uur en dinsdagavond van 17.30 uur tot 20.00 uur. Op werkdagen van 08.30 uur tot 12.00 uur kunt u zonder afspraak het gemeentehuis in De Steeg binnenlopen.</text:p>
            <text:p text:style-name="common-al">Indien u een belanghebbende bent en het met een besluit niet eens bent, kunt u op grond van de Algemene wet bestuursrecht binnen zes weken na de dag van de bekendmaking van het besluit aan de betreffende aanvrager, een gemotiveerd bezwaarschrift indienen bij het college van burgemeester en wethouders, Postbus 9110, 6994 ZJ  De Steeg (<text:span text:style-name="nadrukcur">bij de afdeling Inwonerszaken kunt u informeren naar de exacte datum van bekendmaking</text:span>).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5,00 voor natuurlijke personen en € 328,00 voor rechtspersonen (zie artikel 8:41 Algemene wet bestuursrecht).</text:p>
            <text:p text:style-name="last-al">Datum publicatie:	17-12-2014</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Nr. 75311</text:span><text:line-break/><text:date style:data-style-name="dag" text:fixed="true" text:date-value="2014-12-17"/><text:line-break/><text:date style:data-style-name="jaar" text:fixed="true" text:date-value="2014-1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5311</text:span><text:date style:data-style-name="nicedate" text:fixed="true" text:date-value="201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5311</text:span><text:date style:data-style-name="nicedate" text:fixed="true" text:date-value="2014-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trokken omgevingsvergunning (reguliere voorbereidingsprocedure) Fraterwaard 5 te Ellecom</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7</meta:user-defined>
    <meta:user-defined meta:name="OVERHEIDop.publicationIssue">75311</meta:user-defined>
    <meta:user-defined meta:name="OVERHEIDop.GmbID/DC.identifier">gmb-2014-75311</meta:user-defined>
    <meta:user-defined meta:name="OVERHEID.Gemeente/DC.creator">Rhed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955JH 5</meta:user-defined>
    <meta:user-defined meta:name="OVERHEIDop.woonplaats">Ellecom</meta:user-defined>
    <meta:user-defined meta:name="OVERHEIDop.straatnaam">Fraterwaard</meta:user-defined>
    <meta:user-defined meta:name="OVERHEID.Gemeente/OVERHEID.authority">Rheden</meta:user-defined>
    <meta:user-defined meta:name="OVERHEIDgvop.Informatietype/DC.type">Beschikkingen | afhandeling</meta:user-defined>
    <meta:user-defined meta:name="OVERHEID.Gemeente/DCTERMS.publisher">Rheden</meta:user-defined>
    <meta:user-defined meta:name="xs:date/OVERHEIDop.startdatum">2014-12-17</meta:user-defined>
    <meta:user-defined meta:name="xs:date/OVERHEIDop.einddatum">2015-01-28</meta:user-defined>
    <meta:user-defined meta:name="OVERHEID.EPSG28992/DC.spatial">205732 448963</meta:user-defined>
    <meta:user-defined meta:name="OVERHEIDop.versieInformatie"/>
  </office:meta>
</office:document-meta>
</file>