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leggen van kabels, Defensieweg 5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7-12-2014</text:span>
            <text:span text:style-name="nadrukvet"/>
          </text:p>
            <text:p text:style-name="common-al">Defensieweg 5 in Odijk </text:p>
            <text:p text:style-name="common-al">Zaaknummer: 65670</text:p>
            <text:p text:style-name="common-al">Het leggen van kabels ten behoeve van het openbare telecommunicatienetwerk </text:p>
            <text:p text:style-name="common-al">Bestuursorgaan: college van burgemeester en wethouders </text:p>
            <text:p text:style-name="common-al">Datum verzending besluit: 11-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529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9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9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leggen van kabels, Defensieweg 5 in O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93</meta:user-defined>
    <meta:user-defined meta:name="OVERHEIDop.GmbID/DC.identifier">gmb-2014-7529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R 5</meta:user-defined>
    <meta:user-defined meta:name="OVERHEIDop.woonplaats">Odijk</meta:user-defined>
    <meta:user-defined meta:name="OVERHEIDop.straatnaam">Defensi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196 450172</meta:user-defined>
    <meta:user-defined meta:name="OVERHEIDop.versieInformatie"/>
  </office:meta>
</office:document-meta>
</file>