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ntheffing oneigenlijk gebruik openbare grond: Gildemeester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Ontheffing oneigenlijk gebruik openbare grond</text:p>
            <text:p text:style-name="common-al">Voor: keet, toiletgelegenheid en container</text:p>
            <text:p text:style-name="common-al">
            <text:span text:style-name="nadrukvet">Locatie: Gildemeestersplein</text:span>
          </text:p>
            <text:p text:style-name="common-al">Datum: 5 januari tot en met 27 maart 2015</text:p>
            <text:p text:style-name="common-al">Dossiernummer: 2014-12-00622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5290</text:span><text:line-break/><text:date style:data-style-name="dag" text:fixed="true" text:date-value="2014-12-16"/><text:line-break/><text:date style:data-style-name="jaar" text:fixed="true" text:date-value="2014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290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290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ntheffing oneigenlijk gebruik openbare grond: Gildemeesters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6</meta:user-defined>
    <meta:user-defined meta:name="OVERHEIDop.publicationIssue">75290</meta:user-defined>
    <meta:user-defined meta:name="OVERHEIDop.GmbID/DC.identifier">gmb-2014-75290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6LL 2d</meta:user-defined>
    <meta:user-defined meta:name="OVERHEIDop.woonplaats">Arnhem</meta:user-defined>
    <meta:user-defined meta:name="OVERHEIDop.straatnaam">Gildemeestersplei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1-05</meta:user-defined>
    <meta:user-defined meta:name="xs:date/OVERHEIDop.einddatum">2015-03-27</meta:user-defined>
    <meta:user-defined meta:name="OVERHEID.EPSG28992/DC.spatial">193853 444188</meta:user-defined>
    <meta:user-defined meta:name="OVERHEIDop.versieInformatie"/>
  </office:meta>
</office:document-meta>
</file>