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aanbrengen van twee reclamedoeken aan de gevel en het plaatsen van vier vlaggenmasten op het perceel, Koedijker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CR4</text:p>
            <text:p text:style-name="common-al">
            <text:span text:style-name="nadrukvet"/>
          </text:p>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Koedijkerstraat 4 Alkmaar:</text:span> het aanbrengen van twee reclamedoeken aan de gevel en het plaatsen van vier vlaggenmasten op het perceel </text:p>
            <text:p text:style-name="common-al">Datum einde bezwaartermijn: 23 januari 2015.<text:span text:style-name="nadrukvet"/></text:p>
            <text:p text:style-name="common-al">
            <text:span text:style-name="nadrukvet"/>
          </text:p>
            <text:p text:style-name="common-al">
            <text:span text:style-name="nadrukvet">
              <text:span text:style-name="nadrukvet">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8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8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8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aanbrengen van twee reclamedoeken aan de gevel en het plaatsen van vier vlaggenmasten op het perceel, Koedijkerstraat 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86</meta:user-defined>
    <meta:user-defined meta:name="OVERHEIDop.GmbID/DC.identifier">gmb-2014-7528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R 4</meta:user-defined>
    <meta:user-defined meta:name="OVERHEIDop.woonplaats">Alkmaar</meta:user-defined>
    <meta:user-defined meta:name="OVERHEIDop.straatnaam">Koedij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39 516739</meta:user-defined>
    <meta:user-defined meta:name="OVERHEIDop.versieInformatie"/>
  </office:meta>
</office:document-meta>
</file>