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ebengewaldseweg 15, Ottersum: Oprichten nieuwe antenne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oprichten van een nieuw antenne opstelpunt 8538 Ottersum Vodafone.</text:p>
            <text:p text:style-name="common-al"/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8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8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ebengewaldseweg 15, Ottersum: Oprichten nieuwe antenne Vodaf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84</meta:user-defined>
    <meta:user-defined meta:name="OVERHEIDop.GmbID/DC.identifier">gmb-2014-7528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NX 12</meta:user-defined>
    <meta:user-defined meta:name="OVERHEIDop.woonplaats">Ottersum</meta:user-defined>
    <meta:user-defined meta:name="OVERHEIDop.straatnaam">Siebengewaldse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683 410901</meta:user-defined>
    <meta:user-defined meta:name="OVERHEIDop.versieInformatie"/>
  </office:meta>
</office:document-meta>
</file>