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vergunning Israelstraat   ong. Gennep: bouwen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handeltermijn van de volgende aanvraag voor een omgevingsvergunning met zes weken hebben verlengd: </text:p>
            <text:p text:style-name="common-al">Het bouwen   van een woning</text:p>
            <text:p text:style-name="common-al"/>
            <text:p text:style-name="tussenkopcur">
            <text:span text:style-name="nadrukvet">Inzage</text:span>
          </text:p>
            <text:p text:style-name="last-al">Om een aanvraag in te zien kunt u gedurende de behandeltermijn contact opnemen met het Omgevingsloket 0485 - 49 4141 of via het emailadres omgevingsloket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75275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7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7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vergunning Israelstraat   ong. Gennep: bouwen va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275</meta:user-defined>
    <meta:user-defined meta:name="OVERHEIDop.GmbID/DC.identifier">gmb-2014-75275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HJ 14</meta:user-defined>
    <meta:user-defined meta:name="OVERHEIDop.woonplaats">Gennep</meta:user-defined>
    <meta:user-defined meta:name="OVERHEIDop.straatnaam">Israël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5684 411521</meta:user-defined>
    <meta:user-defined meta:name="OVERHEIDop.versieInformatie"/>
  </office:meta>
</office:document-meta>
</file>