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chuttersstraat 35, 6191 R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straat 35, 6191 RZ te Beek, het bouwen van een carport (Ingekomen 3 december 2014, zaaknummer 201412008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27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chuttersstraat 35, 6191 R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73</meta:user-defined>
    <meta:user-defined meta:name="OVERHEIDop.GmbID/DC.identifier">gmb-2014-7527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RZ 35</meta:user-defined>
    <meta:user-defined meta:name="OVERHEIDop.woonplaats">Beek</meta:user-defined>
    <meta:user-defined meta:name="OVERHEIDop.straatnaam">Schutt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795 328504</meta:user-defined>
    <meta:user-defined meta:name="OVERHEIDop.versieInformatie"/>
  </office:meta>
</office:document-meta>
</file>