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abelen, openbaar terrein achter Koelmalaan 3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2PS</text:p>
            <text:p text:style-name="common-al">
            <text:span text:style-name="nadrukvet"/>
          </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terrein achter Koelmalaan 316 Alkmaar:</text:span> het kappen van 2 abelen </text:p>
            <text:p text:style-name="common-al">Datum einde bezwaartermijn: 23 januari 2015.<text:span text:style-name="nadrukvet"/></text:p>
            <text:p text:style-name="common-al"/>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7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7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7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abelen, openbaar terrein achter Koelmalaan 31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71</meta:user-defined>
    <meta:user-defined meta:name="OVERHEIDop.GmbID/DC.identifier">gmb-2014-7527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PS 316b</meta:user-defined>
    <meta:user-defined meta:name="OVERHEIDop.woonplaats">Alkmaar</meta:user-defined>
    <meta:user-defined meta:name="OVERHEIDop.straatnaam">Koelm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78 514694</meta:user-defined>
    <meta:user-defined meta:name="OVERHEIDop.versieInformatie"/>
  </office:meta>
</office:document-meta>
</file>