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diverse bomen t.b.v. het evenement International Children's Games, Hoornsewe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3</text:p>
            <text:p text:style-name="common-al">
            <text:span text:style-name="nadrukvet"/>
          </text:p>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ornseweg Alkmaar:</text:span> het kappen van diverse bomen t.b.v. het evenement International Children's Games </text:p>
            <text:p text:style-name="common-al">Datum einde bezwaartermijn: 23 januari 2015.<text:span text:style-name="nadrukvet"/></text:p>
            <text:p text:style-name="common-al"/>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270</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0</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270</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diverse bomen t.b.v. het evenement International Children's Games, Hoornseweg,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270</meta:user-defined>
    <meta:user-defined meta:name="OVERHEIDop.GmbID/DC.identifier">gmb-2014-75270</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3DH 26</meta:user-defined>
    <meta:user-defined meta:name="OVERHEIDop.woonplaats">Alkmaar</meta:user-defined>
    <meta:user-defined meta:name="OVERHEIDop.straatnaam">Hoorn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389 517215</meta:user-defined>
    <meta:user-defined meta:name="OVERHEIDop.versieInformatie"/>
  </office:meta>
</office:document-meta>
</file>