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bbelrade tussen 65 en 67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lrade tussen huisnummer 65 en 67, 6176 CG te Spaubeek,kadastraal bekend sectie C, nummer 1450,het bouwen van een woonhuis met praktijkruimte (Ingekomen 8 december 2014, zaaknummer 201307004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26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bbelrade tussen 65 en 67,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69</meta:user-defined>
    <meta:user-defined meta:name="OVERHEIDop.GmbID/DC.identifier">gmb-2014-75269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CG 65</meta:user-defined>
    <meta:user-defined meta:name="OVERHEIDop.woonplaats">Spaubeek</meta:user-defined>
    <meta:user-defined meta:name="OVERHEIDop.straatnaam">Hobbelrade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524 327982</meta:user-defined>
    <meta:user-defined meta:name="OVERHEIDop.versieInformatie"/>
  </office:meta>
</office:document-meta>
</file>