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rotonde aan de Brabantweg: plaatsen van frame voor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
            <text:p text:style-name="common-al">Het tijdelijk plaatsen van een   frame voor reclame. </text:p>
            <text:p text:style-name="common-al"/>
            <text:p text:style-name="tussenkopcur">
            <text:span text:style-name="nadrukvet">Verzen</text:span>
            <text:span text:style-name="nadrukvet">d</text:span>d<text:span text:style-name="nadrukvet">atum</text:span></text:p>
            <text:p text:style-name="common-al">Het besluit is verzonden op: 11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526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rotonde aan de Brabantweg: plaatsen van frame voor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68</meta:user-defined>
    <meta:user-defined meta:name="OVERHEIDop.GmbID/DC.identifier">gmb-2014-75268</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op.straatnaam">Brabant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410 411824</meta:user-defined>
    <meta:user-defined meta:name="OVERHEIDop.versieInformatie"/>
  </office:meta>
</office:document-meta>
</file>