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eluidsscherm, parallel aan de spoorbaan Alkmaar-Den He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allel aan de spoorbaan Alkmaar-Den Helder:</text:span> het plaatsen van een geluidsscherm </text:p>
            <text:p text:style-name="common-al">Datum einde bezwaartermijn: 22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6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eluidsscherm, parallel aan de spoorbaan Alkmaar-Den Held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63</meta:user-defined>
    <meta:user-defined meta:name="OVERHEIDop.GmbID/DC.identifier">gmb-2014-752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