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bouwen van een pand tot 4 appartementen, Boterstraat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1HP6</text:p>
            <text:p text:style-name="common-al">
            <text:span text:style-name="nadrukvet"/>
          </text:p>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Boterstraat 6 Alkmaar:</text:span> het verbouwen van een pand tot 4 appartementen </text:p>
            <text:p text:style-name="common-al">Datum einde bezwaartermijn: 22 januari 2015.<text:span text:style-name="nadrukvet"/></text:p>
            <text:p text:style-name="common-al"/>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25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5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5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en van een pand tot 4 appartementen, Boterstraat 6,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259</meta:user-defined>
    <meta:user-defined meta:name="OVERHEIDop.GmbID/DC.identifier">gmb-2014-7525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HP 4</meta:user-defined>
    <meta:user-defined meta:name="OVERHEIDop.woonplaats">Alkmaar</meta:user-defined>
    <meta:user-defined meta:name="OVERHEIDop.straatnaam">Bot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87 516083</meta:user-defined>
    <meta:user-defined meta:name="OVERHEIDop.versieInformatie"/>
  </office:meta>
</office:document-meta>
</file>