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passen van de bestaande inrit van Connexion en het tankstation, Helderseweg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B55<text:span text:style-name="nadrukvet"/></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lderseweg 55 Alkmaar:</text:span> het aanpassen van de bestaande inrit van Connexion en het tankstation</text:p>
            <text:p text:style-name="common-al"> Datum einde bezwaartermijn: 22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5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passen van de bestaande inrit van Connexion en het tankstation, Helderseweg 5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56</meta:user-defined>
    <meta:user-defined meta:name="OVERHEIDop.GmbID/DC.identifier">gmb-2014-7525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B 55</meta:user-defined>
    <meta:user-defined meta:name="OVERHEIDop.woonplaats">Alkmaar</meta:user-defined>
    <meta:user-defined meta:name="OVERHEIDop.straatnaam">Helder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01 517955</meta:user-defined>
    <meta:user-defined meta:name="OVERHEIDop.versieInformatie"/>
  </office:meta>
</office:document-meta>
</file>