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n-Zelderheide: verkoopactie en donateursa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armonie St. Caecilia om een verkoopactie te houden van 6 en 7 maart 2015 en een donateursactie van 7 tot 13 september 2015 in Ottersum en Ven-Zelderheide </text:p>
            <text:p text:style-name="tussenkopcur">
            <text:span text:style-name="nadrukvet">Verzenddatum</text:span>
          </text:p>
            <text:p text:style-name="common-al">Het besluit is verzonden op: 4 dec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525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5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n-Zelderheide: verkoopactie en donateursact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55</meta:user-defined>
    <meta:user-defined meta:name="OVERHEIDop.GmbID/DC.identifier">gmb-2014-75255</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9AK 20</meta:user-defined>
    <meta:user-defined meta:name="OVERHEIDop.woonplaats">Ven-Zelderheide</meta:user-defined>
    <meta:user-defined meta:name="OVERHEIDop.straatnaam">Kerkvonder</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8938 413939</meta:user-defined>
    <meta:user-defined meta:name="OVERHEIDop.versieInformatie"/>
  </office:meta>
</office:document-meta>
</file>