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uitbreiden van de bestaande supermarkt, Van Hardenbroeklaan 3 in Bunnik, WABO OV-20141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17-12-2014</text:span>
            <text:span text:style-name="nadrukvet"/>
          </text:p>
            <text:p text:style-name="common-al">Locatie: Van Hardenbroeklaan 3 in Bunnik</text:p>
            <text:p text:style-name="common-al">WABO-nummer: OV-2014157</text:p>
            <text:p text:style-name="common-al">Het uitbreiden van de bestaande supermarkt</text:p>
            <text:p text:style-name="common-al">Bestuursorgaan: college van burgemeester en wethouders </text:p>
            <text:p text:style-name="common-al">Datum verzending besluit: 12-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525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bestaande supermarkt, Van Hardenbroeklaan 3 in Bunnik, WABO OV-201415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4</meta:user-defined>
    <meta:user-defined meta:name="OVERHEIDop.GmbID/DC.identifier">gmb-2014-75254</meta:user-defined>
    <meta:user-defined meta:name="OVERHEID.Gemeente/DC.creator">Bunnik</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3</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50 453248</meta:user-defined>
    <meta:user-defined meta:name="OVERHEIDop.versieInformatie"/>
  </office:meta>
</office:document-meta>
</file>