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inrit ten behoeve van ontsluiting van een werkterrein op de Berenkoog, omgeving Berenkoo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mgeving Berenkoog:</text:span> het aanleggen van een inrit ten behoeve van ontsluiting van een werkterrein op de Berenkoog </text:p>
            <text:p text:style-name="common-al">Datum einde bezwaartermijn: 22 januari 2015.</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5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rit ten behoeve van ontsluiting van een werkterrein op de Berenkoog, omgeving Berenkoog,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3</meta:user-defined>
    <meta:user-defined meta:name="OVERHEIDop.GmbID/DC.identifier">gmb-2014-7525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J 44h</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501 518444</meta:user-defined>
    <meta:user-defined meta:name="OVERHEIDop.versieInformatie"/>
  </office:meta>
</office:document-meta>
</file>