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text:span>
            <text:span text:style-name="nadrukvet">Zwolle </text:span>
            <text:span text:style-name="nadrukvet">maken bekend dat zij in het kader van de Wet algemene bepalingen omgevingsrecht </text:span>
            <text:span text:style-name="nadrukvet">(Wabo) </text:span>
            <text:span text:style-name="nadrukvet">besloten hebben de v</text:span>
            <text:span text:style-name="nadrukvet">ergunning te </text:span>
            <text:span text:style-name="nadrukvet">verlenen</text:span>
            <text:span text:style-name="nadrukvet">:</text:span>
          </text:p>
            <text:p text:style-name="common-al">Voor	: het oprichten van een onbemand tankstation voor het personenverkeer </text:p>
            <text:p text:style-name="common-al">      	  zonder LPG, bestaande uit de activiteiten: het bouwen van een bouwwerk, </text:p>
            <text:p text:style-name="common-al">                    op grond van artikel 2.1, lid 1 onder a, van de Wabo en het gebruiken van           </text:p>
            <text:p text:style-name="common-al">                    gronden of bouwwerken in strijd met het bestemmingsplan, op grond van  </text:p>
            <text:p text:style-name="common-al">                    artikel 2.1, lid 1 onder c van de Wabo;</text:p>
            <text:p text:style-name="common-al">Kenmerk 	: D110415_0052</text:p>
            <text:p text:style-name="common-al">Locatie	: op het perceel <text:span text:style-name="nadrukvet">Rieteweg 16</text:span><text:span text:style-name="nadrukvet"> A</text:span> te Zwolle (aangevraagd als Rieteweg 16)</text:p>
            <text:p text:style-name="common-al">De beschikking is ten opzichte van de ontwerp beschikking gewijzigd.</text:p>
            <text:p text:style-name="common-al">De aanvraag, de beschikking en de bijbehorende stukken liggen met ingang van <text:span text:style-name="nadrukvet">18 december 2014 </text:span><text:span text:style-name="nadrukvet"/><text:span text:style-name="nadrukvet">tot</text:span><text:span text:style-name="nadrukvet"> en met 28 januari 2015 </text:span><text:span text:style-name="nadrukvet">ter inzage </text:span>bij de afdeling Fysieke Leefomgeving, Lübeckplein 2. U kunt het besluit inzien na telefonische afspraak via telefoonnummer 14038 met de sectie Bouw- en Milieutoezicht. </text:p>
            <text:p text:style-name="common-al">Daarnaast is het besluit digitaal te raadplegen op de website www.ruimtelijkeplannen.nl/web-roo/?planidn=NL.IMRO.0193.POV14002-0003 De bronbestanden zijn beschikbaar via http://ro.zwolle.nl/plans/NL.IMRO.0193.POV14002-/NL.IMRO.0193.POV14002-0003.</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Dit is echter niet van toepassing op de gewijzigde onderdelen in het besluit, in dit geval de aanvulling van de Ruimtelijke Onderbouwing bij het besluit. Tegen deze wijziging is ook beroep door belanghebbenden mogelijk die geen zienswijze tegen de ontwerpbeschikking hebben ingediend. </text:p>
            <text:p text:style-name="common-al">De beschikking wordt na afloop van de beroepstermijn van kracht, tenzij gedurende die termijn <text:span text:style-name="nadrukvet">beroep</text:span> is ingesteld en een verzoek om <text:span text:style-name="nadrukvet">voorlopige voorziening </text:span>is gedaan. De beschikking wordt niet van kracht voordat op dat verzoek is beslist. </text:p>
            <text:p text:style-name="last-al">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2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0</meta:user-defined>
    <meta:user-defined meta:name="OVERHEIDop.GmbID/DC.identifier">gmb-2014-752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K 16</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42 503394</meta:user-defined>
    <meta:user-defined meta:name="OVERHEIDop.versieInformatie"/>
  </office:meta>
</office:document-meta>
</file>