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realiseren van een tijdelijk stadsstrand met zeecontainer voor de periode 01-01-2015 t/m 31-12-2020 (jaarlijkse opbouw in maart en afbraak uiterlijk half oktober), Stadsstrand De Kade, langs de Noorder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23CJ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tadsstrand De Kade, langs de Noorderkade Alkmaar</text:span>: het realiseren van een tijdelijk stadsstrand met zeecontainer voor de periode 01-01-2015 t/m 31-12-2020 (jaarlijkse opbouw in maart en afbraak uiterlijk half oktober) Datum ontvangst: 4 november 2014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524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4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4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realiseren van een tijdelijk stadsstrand met zeecontainer voor de periode 01-01-2015 t/m 31-12-2020 (jaarlijkse opbouw in maart en afbraak uiterlijk half oktober), Stadsstrand De Kade, langs de Noorderkad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49</meta:user-defined>
    <meta:user-defined meta:name="OVERHEIDop.GmbID/DC.identifier">gmb-2014-7524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CJ 180</meta:user-defined>
    <meta:user-defined meta:name="OVERHEIDop.woonplaats">Alkmaar</meta:user-defined>
    <meta:user-defined meta:name="OVERHEIDop.straatnaam">Noorderka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30 516495</meta:user-defined>
    <meta:user-defined meta:name="OVERHEIDop.versieInformatie"/>
  </office:meta>
</office:document-meta>
</file>