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een dakkapel (voorzijde), Karveelstraat 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26EH71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arveelstraat 71 Alkmaar</text:span>: het plaatsen van een dakkapel (voorzijde) </text:p>
            <text:p text:style-name="common-al">Datum ontvangst: 24 oktober 20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524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4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4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een dakkapel (voorzijde), Karveelstraat 7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45</meta:user-defined>
    <meta:user-defined meta:name="OVERHEIDop.GmbID/DC.identifier">gmb-2014-7524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EH 71</meta:user-defined>
    <meta:user-defined meta:name="OVERHEIDop.woonplaats">Alkmaar</meta:user-defined>
    <meta:user-defined meta:name="OVERHEIDop.straatnaam">Karve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98 518951</meta:user-defined>
    <meta:user-defined meta:name="OVERHEIDop.versieInformatie"/>
  </office:meta>
</office:document-meta>
</file>