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alisatie van een onbemand tankstation voor aflevering van motorbrandstoffen voor het wegverkeer ten behoeve van uitsluitend vrachtwagens, Diamantweg 3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2RC32</text:p>
            <text:p text:style-name="common-al"/>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iamantweg 32 te Alkmaar:</text:span> de realisatie van een onbemand tankstation voor aflevering van motorbrandstoffen voor het wegverkeer ten behoeve van uitsluitend vrachtwagens. </text:p>
            <text:p text:style-name="common-al"> Datum einde beroepstermijn: tot 22 januari 2015<text:span text:style-name="nadrukvet"/></text:p>
            <text:p text:style-name="common-al">
            <text:span text:style-name="nadrukvet"/>
          </text:p>
            <text:p text:style-name="common-al">
            <text:span text:style-name="nadrukvet">Beroep</text:span>
          </text:p>
            <text:p text:style-name="common-al">Het besluit en de daarop betrekking hebbende stukken liggen met ingang van morgen gedurende zes weken ter inzage bij de balie Bouwen en Wonen van het Stadskantoor, Mallegatsplein 10 in Alkmaar. Openingstijden: Zonder afspraak: alle werkdagen van 09.00 tot 12.00 uur. Met afspraak: alle werkdagen van 12.00 tot 16.30 uur; donderdagavond van 16.30 tot 20.00 uur.</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5240</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40</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40</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alisatie van een onbemand tankstation voor aflevering van motorbrandstoffen voor het wegverkeer ten behoeve van uitsluitend vrachtwagens, Diamantweg 32,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240</meta:user-defined>
    <meta:user-defined meta:name="OVERHEIDop.GmbID/DC.identifier">gmb-2014-7524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2RC 21</meta:user-defined>
    <meta:user-defined meta:name="OVERHEIDop.woonplaats">Alkmaar</meta:user-defined>
    <meta:user-defined meta:name="OVERHEIDop.straatnaam">Diamant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118 513273</meta:user-defined>
    <meta:user-defined meta:name="OVERHEIDop.versieInformatie"/>
  </office:meta>
</office:document-meta>
</file>