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vraag standplaats (woonwagenstandplaats), in Alkmaar of omstrek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Alkmaar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Alkmaar of omstreken</text:span>: aanvraag standplaats (woonwagenstandplaats) </text:p>
            <text:p text:style-name="common-al">Datum ontvangst: 10 december 2014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3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3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vraag standplaats (woonwagenstandplaats), in Alkmaar of omstrek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39</meta:user-defined>
    <meta:user-defined meta:name="OVERHEIDop.GmbID/DC.identifier">gmb-2014-7523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8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75 516197</meta:user-defined>
    <meta:user-defined meta:name="OVERHEIDop.versieInformatie"/>
  </office:meta>
</office:document-meta>
</file>