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notten van 3 wilgen en het kappen van 1 wilg, 2 populieren, 3 eiken en 3 essen, openbaar plantsoen achter Pr. Mariannestraat 2-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XH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Pr. Mariannestraat 2-24 Alkmaar</text:span>: het knotten van 3 wilgen en het kappen van 1 wilg, 2 populieren, 3 eiken en 3 essen </text:p>
            <text:p text:style-name="common-al">Datum ontvangst: 10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notten van 3 wilgen en het kappen van 1 wilg, 2 populieren, 3 eiken en 3 essen, openbaar plantsoen achter Pr. Mariannestraat 2-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6</meta:user-defined>
    <meta:user-defined meta:name="OVERHEIDop.GmbID/DC.identifier">gmb-2014-7523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XK 11</meta:user-defined>
    <meta:user-defined meta:name="OVERHEIDop.woonplaats">Alkmaar</meta:user-defined>
    <meta:user-defined meta:name="OVERHEIDop.straatnaam">Prins Alexanderstraat</meta:user-defined>
    <meta:user-defined meta:name="OVERHEIDop.woonplaats">Alkmaa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22 514668</meta:user-defined>
    <meta:user-defined meta:name="OVERHEID.EPSG28992/DC.spatial">111209 514450</meta:user-defined>
    <meta:user-defined meta:name="OVERHEIDop.versieInformatie"/>
  </office:meta>
</office:document-meta>
</file>