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coniferen, openbaar plantsoen achter Trompstraat 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SM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Trompstraat 87 Alkmaar</text:span>: het kappen van 2 coniferen</text:p>
            <text:p text:style-name="common-al"> Datum ontvangst: 10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3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coniferen, openbaar plantsoen achter Trompstraat 8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34</meta:user-defined>
    <meta:user-defined meta:name="OVERHEIDop.GmbID/DC.identifier">gmb-2014-7523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PA 14</meta:user-defined>
    <meta:user-defined meta:name="OVERHEIDop.woonplaats">Alkmaar</meta:user-defined>
    <meta:user-defined meta:name="OVERHEIDop.straatnaam">Besteva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75 514975</meta:user-defined>
    <meta:user-defined meta:name="OVERHEIDop.versieInformatie"/>
  </office:meta>
</office:document-meta>
</file>