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Hollands Kroon;</text:span>
          </text:p>
            <text:p text:style-name="al">gelezen het voorstel van het college van burgemeester en wethouders van 19 augustus 2014 ;</text:p>
            <text:p text:style-name="al">
            <text:span text:style-name="nadrukvet">gelet op artikel 223 van de Gemeentewet</text:span>
          </text:p>
            <text:p text:style-name="al">
            <text:span text:style-name="nadrukvet">b e s l u i t :</text:span>
          </text:p>
            <text:p text:style-name="al">
            <text:span text:style-name="nadrukvet">vast te stellen de </text:span>Verordening op de heffing en invordering van de forensenbelasting 2015</text:p>
            <text:p text:style-name="al">Artikel 1 – Begripsomschrijvingen</text:p>
            <text:p text:style-name="al">
            <text:span text:style-name="nadrukvet">Voor de toepassing van deze verordening wordt verstaan onder woning: een gemeubileerde woning als bedoeld in artikel 223 van de Gemeentewet.</text:span>
          </text:p>
            <text:p text:style-name="al">Artikel 2 - Belastbaar feit en belastingplicht</text:p>
            <text:p text:style-name="al">
            <text:span text:style-name="nadrukvet">1. </text:span>
            <text:span text:style-name="nadrukvet">Onder de naam 'forensenbelasting' wordt een directe belasting geheven van de natuurlijke </text:span>
            <text:span text:style-name="nadrukvet">personen, </text:span>
            <text:span text:style-name="nadrukvet">die, zonder in de gemeente hoofdverblijf te hebben, er op meer dan 90 dagen van het </text:span>
            <text:span text:style-name="nadrukvet">belastingjaar voor zich of hun gezin een gemeubileerde woning beschikbaar houden.</text:span>
          </text:p>
            <text:p text:style-name="al">
            <text:span text:style-name="nadrukvet">2. </text:span>
            <text:span text:style-name="nadrukvet">Of iemand in de gemeente hoofdverblijf heeft, wordt naar de omstandigheden beoordeeld.</text:span>
          </text:p>
            <text:p text:style-name="al">Artikel 3 – Vrijstellingen</text:p>
            <text:p text:style-name="al">
            <text:span text:style-name="nadrukvet">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span>
          </text:p>
            <text:p text:style-name="al">Artikel 4 - Maatstaf van heffing en belastingtarief</text:p>
            <text:p text:style-name="al">
            <text:span text:style-name="nadrukvet">De belasting bedraagt:</text:span>
          </text:p>
            <text:list text:style-name="id1-3-2-2-1-16">
              <text:list-item text:style-override="id1-3-2-2-1-16-1">
                <text:number>1.</text:number>
                <text:p text:style-name="al">Voor een stacaravan € 193,45</text:p>
              </text:list-item>
              <text:list-item text:style-override="id1-3-2-2-1-16-2">
                <text:number>2.</text:number>
                <text:p text:style-name="al">Voor een huisje staande op een kampeerplaats of park € 424,47</text:p>
              </text:list-item>
              <text:list-item text:style-override="id1-3-2-2-1-16-3">
                <text:number>3.</text:number>
                <text:p text:style-name="al">Voor een ander gemeubileerde woning, niet vallende onder 1 of 2 € 462,13</text:p>
              </text:list-item>
            </text:list>
            <text:p text:style-name="al">Artikel 5 - Belastingjaar</text:p>
            <text:p text:style-name="al">
            <text:span text:style-name="nadrukvet">Het belastingjaar is gelijk aan het kalenderjaar.</text:span>
          </text:p>
            <text:p text:style-name="al">Artikel 6 - Wijze van heffing</text:p>
            <text:p text:style-name="al">
            <text:span text:style-name="nadrukvet">De belasting wordt bij wege van aanslag geheven.</text:span>
          </text:p>
            <text:p text:style-name="al">Artikel 7 -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text:p>
                <text:list text:style-name="id1-3-2-2-1-22-2-3">
                  <text:list-item text:style-override="id1-3-2-2-1-2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2-2-3-2">
                    <text:number>a.</text:number>
                    <text:p text:style-name="al">In afwijking op lid 2 sub a van dit artikel moet in geval het totale aanslagbedrag, van op één aanslagbiljet verenigde aanslagen of als het aanslagbiljet maar één aanslag bevat, kleiner is dan € 80,00 of meer bedraagt dan € 2.000, de aanslag in twee gelijke bedragen worden betaald, conform lid 1 van dit artikel.</text:p>
                  </text:list-item>
                </text:list>
              </text:list-item>
              <text:list-item text:style-override="id1-3-2-2-1-22-3">
                <text:number>1.</text:number>
                <text:p text:style-name="al">De Algemene Termijnenwet is niet van toepassing op de in de voorgaande leden gestelde termijnen.</text:p>
              </text:list-item>
            </text:list>
            <text:p text:style-name="al">
            <text:span text:style-name="nadrukvet">Artikel 8 </text:span>
            <text:span text:style-name="nadrukvet">– </text:span>
            <text:span text:style-name="nadrukvet">Kwijtschelding</text:span>
          </text:p>
            <text:p text:style-name="al">Bij de invordering van de forensenbelasting wordt geen kwijtschelding verleend.</text:p>
            <text:p text:style-name="al">Artikel 9 - Nadere regels door het college van burgemeester en wethouders</text:p>
            <text:p text:style-name="al">
            <text:span text:style-name="nadrukvet">Het college van burgemeester en wethouders kan nadere regels geven met betrekking tot de heffing en de invordering van de forensenbelasting.</text:span>
          </text:p>
            <text:p text:style-name="al">Artikel 10 – Overgangsrecht</text:p>
            <text:p text:style-name="al">
            <text:span text:style-name="nadrukvet">De</text:span>
            <text:span text:style-name="nadrukvet"> ’</text:span>
            <text:span text:style-name="nadrukvet">Verordening forensenbelasting</text:span>
            <text:span text:style-name="nadrukvet">’</text:span>
            <text:span text:style-name="nadrukvet"> van </text:span>
            <text:span text:style-name="nadrukvet">26 september 2013</text:span>
            <text:span text:style-name="nadrukvet">word</text:span>
            <text:span text:style-name="nadrukvet">t</text:span>
            <text:span text:style-name="nadrukvet"> ingetrokken met ingang van de in artikel 1</text:span>
            <text:span text:style-name="nadrukvet">1</text:span>
            <text:span text:style-name="nadrukvet">, tweede lid, genoemde datum van ingang van de heffing, met dien verstande dat zij van toepassing blijft op de belastbare feiten die zich voor die datum hebben voorgedaan.</text:span>
          </text:p>
            <text:p text:style-name="al">Artikel 11 - Inwerkingtreding </text:p>
            <text:list text:style-name="id1-3-2-2-1-30">
              <text:list-item text:style-override="id1-3-2-2-1-30-1">
                <text:number>1.</text:number>
                <text:p text:style-name="al">
                <text:span text:style-name="nadrukvet">Deze verordening treedt in werking met ingang van </text:span>
                <text:span text:style-name="nadrukvet">de eerste</text:span>
                <text:span text:style-name="nadrukvet"> dag na die van bekendmaking.</text:span>
              </text:p>
              </text:list-item>
              <text:list-item text:style-override="id1-3-2-2-1-30-2">
                <text:number>2.</text:number>
                <text:p text:style-name="al">
                <text:span text:style-name="nadrukvet">De datum van ingang van de heffing is </text:span>
                <text:span text:style-name="nadrukvet">1 </text:span>
                <text:span text:style-name="nadrukvet">januari 201</text:span>
                <text:span text:style-name="nadrukvet">5</text:span>
              </text:p>
              </text:list-item>
            </text:list>
            <text:p text:style-name="al">Artikel 12 - Citeertitel</text:p>
            <text:p text:style-name="al">
            <text:span text:style-name="nadrukvet">Deze verordening wordt aangehaald als:</text:span>
            <text:span text:style-name="nadrukvet"> ’</text:span>
            <text:span text:style-name="nadrukvet">Verordening forensenbelasting 20</text:span>
            <text:span text:style-name="nadrukvet">1</text:span>
            <text:span text:style-name="nadrukvet">5</text:span>
            <text:span text:style-name="nadrukvet">’</text:span>
            <text:span text:style-name="nadrukvet">.</text:span>
          </text:p>
            <text:p text:style-name="al">Aldus vastgesteld in de openbare raadsvergadering van 25 september 2014.</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523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3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3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33</meta:user-defined>
    <meta:user-defined meta:name="OVERHEIDop.GmbID/DC.identifier">gmb-2014-75233</meta:user-defined>
    <meta:user-defined meta:name="OVERHEID.Gemeente/DC.creator">Hollands Kroo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1-01</meta:user-defined>
    <meta:user-defined meta:name="OVERHEID.Gemeente/DC.spatial">Hollands Kroon</meta:user-defined>
    <meta:user-defined meta:name="OVERHEIDop.versieInformatie"/>
  </office:meta>
</office:document-meta>
</file>