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43 bomen als gevolg van herinrichten openbare ruimte en verbeteren groenvoorzieningen, omgeving Montalbaen, Roelant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3</text:p>
            <text:p text:style-name="common-al"/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mgeving Montalbaen, Roelantstraat Alkmaar</text:span>: het kappen van 43 bomen als gevolg van herinrichten openbare ruimte en verbeteren groenvoorzieningen </text:p>
            <text:p text:style-name="common-al">Datum ontvangst: 10 december 2014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5232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3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3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3 bomen als gevolg van herinrichten openbare ruimte en verbeteren groenvoorzieningen, omgeving Montalbaen, Roelant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32</meta:user-defined>
    <meta:user-defined meta:name="OVERHEIDop.GmbID/DC.identifier">gmb-2014-75232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EE 35</meta:user-defined>
    <meta:user-defined meta:name="OVERHEIDop.woonplaats">Alkmaar</meta:user-defined>
    <meta:user-defined meta:name="OVERHEIDop.straatnaam">Roelantstraat</meta:user-defined>
    <meta:user-defined meta:name="OVERHEID.PostcodeHuisnummer/OVERHEIDop.postcodeHuisnummer">1813EB 34</meta:user-defined>
    <meta:user-defined meta:name="OVERHEIDop.woonplaats">Alkmaar</meta:user-defined>
    <meta:user-defined meta:name="OVERHEIDop.straatnaam">Montalbae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45 514298</meta:user-defined>
    <meta:user-defined meta:name="OVERHEID.EPSG28992/DC.spatial">111781 514255</meta:user-defined>
    <meta:user-defined meta:name="OVERHEIDop.versieInformatie"/>
  </office:meta>
</office:document-meta>
</file>