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els en 1 esdoorn, openbaar plantsoen achter Nieuwpoortslaan 1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 L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Nieuwpoortslaan 199 Alkmaar</text:span>: het kappen van 1 els en 1 esdoorn </text:p>
            <text:p text:style-name="common-al">Datum ontvangst: 10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ls en 1 esdoorn, openbaar plantsoen achter Nieuwpoortslaan 1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1</meta:user-defined>
    <meta:user-defined meta:name="OVERHEIDop.GmbID/DC.identifier">gmb-2014-7523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LM 199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562 514839</meta:user-defined>
    <meta:user-defined meta:name="OVERHEIDop.versieInformatie"/>
  </office:meta>
</office:document-meta>
</file>