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5 appartementen, Stuart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BT6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uartstraat 60 Alkmaar</text:span>: het bouwen van 5 appartementen</text:p>
            <text:p text:style-name="common-al">Datum ontvangst: 11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3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5 appartementen, Stuartstraat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30</meta:user-defined>
    <meta:user-defined meta:name="OVERHEIDop.GmbID/DC.identifier">gmb-2014-7523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BT 60a</meta:user-defined>
    <meta:user-defined meta:name="OVERHEIDop.woonplaats">Alkmaar</meta:user-defined>
    <meta:user-defined meta:name="OVERHEIDop.straatnaam">Stuar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23 516742</meta:user-defined>
    <meta:user-defined meta:name="OVERHEIDop.versieInformatie"/>
  </office:meta>
</office:document-meta>
</file>