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houten gevelpanelen door aluminium sandwichpanelen, Laan van Straatsbur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BZ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Straatsburg 2 Alkmaar</text:span>: het vervangen van houten gevelpanelen door aluminium sandwichpanelen</text:p>
            <text:p text:style-name="common-al"> Datum ontvangst: 1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outen gevelpanelen door aluminium sandwichpanelen, Laan van Straatsbur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9</meta:user-defined>
    <meta:user-defined meta:name="OVERHEIDop.GmbID/DC.identifier">gmb-2014-7522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BZ 2</meta:user-defined>
    <meta:user-defined meta:name="OVERHEIDop.woonplaats">Alkmaar</meta:user-defined>
    <meta:user-defined meta:name="OVERHEIDop.straatnaam">Laan van Straatsbur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75 518618</meta:user-defined>
    <meta:user-defined meta:name="OVERHEIDop.versieInformatie"/>
  </office:meta>
</office:document-meta>
</file>