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kozijn (voorgevel), Doele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KZ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straat 6 Alkmaar</text:span>: het veranderen van een kozijn (voorgevel)</text:p>
            <text:p text:style-name="common-al"> Datum ontvangst: 11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2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kozijn (voorgevel), Doele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28</meta:user-defined>
    <meta:user-defined meta:name="OVERHEIDop.GmbID/DC.identifier">gmb-2014-7522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Z 6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9 516433</meta:user-defined>
    <meta:user-defined meta:name="OVERHEIDop.versieInformatie"/>
  </office:meta>
</office:document-meta>
</file>