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galiseren van een woning, Koningsweg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LL5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weg 51 Alkmaar</text:span>: het legaliseren van een woning </text:p>
            <text:p text:style-name="common-al">Datum ontvangst: 9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2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2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2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galiseren van een woning, Koningsweg 5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25</meta:user-defined>
    <meta:user-defined meta:name="OVERHEIDop.GmbID/DC.identifier">gmb-2014-7522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LL 51</meta:user-defined>
    <meta:user-defined meta:name="OVERHEIDop.woonplaats">Alkmaar</meta:user-defined>
    <meta:user-defined meta:name="OVERHEIDop.straatnaam">Koning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22 516386</meta:user-defined>
    <meta:user-defined meta:name="OVERHEIDop.versieInformatie"/>
  </office:meta>
</office:document-meta>
</file>