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voorgevel pui op de begane grond en het kappen van een taxus baccata in de patio, Langestraat 1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JE11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115 Alkmaar</text:span>: het vervangen van de voorgevel pui op de begane grond en het kappen van een taxus baccata in de patio </text:p>
            <text:p text:style-name="common-al">Datum ontvangst: 8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2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2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2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voorgevel pui op de begane grond en het kappen van een taxus baccata in de patio, Langestraat 1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23</meta:user-defined>
    <meta:user-defined meta:name="OVERHEIDop.GmbID/DC.identifier">gmb-2014-7522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J 64a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72 516190</meta:user-defined>
    <meta:user-defined meta:name="OVERHEIDop.versieInformatie"/>
  </office:meta>
</office:document-meta>
</file>