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passen van 3 kruisingen van de Randweg N9, respectievelijk de Terborchlaan, Bergerweg en de Huiswaarderweg, Randweg N9, kruisingen Terborchlaan, Bergerweg en Huiswaard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andweg N9, kruisingen Terborchlaan, Bergerweg en Huiswaarderweg Alkmaar</text:span>: het aanpassen van 3 kruisingen van de Randweg N9, respectievelijk de Terborchlaan, Bergerweg en de Huiswaarderweg </text:p>
            <text:p text:style-name="common-al">Datum ontvangst: 8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2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3 kruisingen van de Randweg N9, respectievelijk de Terborchlaan, Bergerweg en de Huiswaarderweg, Randweg N9, kruisingen Terborchlaan, Bergerweg en Huiswaarder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21</meta:user-defined>
    <meta:user-defined meta:name="OVERHEIDop.GmbID/DC.identifier">gmb-2014-75221</meta:user-defined>
    <meta:user-defined meta:name="OVERHEID.Gemeente/DC.creator">Alkmaa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LB 101</meta:user-defined>
    <meta:user-defined meta:name="OVERHEIDop.woonplaats">Alkmaar</meta:user-defined>
    <meta:user-defined meta:name="OVERHEIDop.straatnaam">Terborchlaan</meta:user-defined>
    <meta:user-defined meta:name="OVERHEID.PostcodeHuisnummer/OVERHEIDop.postcodeHuisnummer">1817BK 80</meta:user-defined>
    <meta:user-defined meta:name="OVERHEIDop.woonplaats">Alkmaar</meta:user-defined>
    <meta:user-defined meta:name="OVERHEIDop.straatnaam">Bergerweg</meta:user-defined>
    <meta:user-defined meta:name="OVERHEID.PostcodeHuisnummer/OVERHEIDop.postcodeHuisnummer">1817JS 2</meta:user-defined>
    <meta:user-defined meta:name="OVERHEIDop.woonplaats">Alkmaar</meta:user-defined>
    <meta:user-defined meta:name="OVERHEIDop.straatnaam">Huiswaard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979 516226</meta:user-defined>
    <meta:user-defined meta:name="OVERHEID.EPSG28992/DC.spatial">110669 516944</meta:user-defined>
    <meta:user-defined meta:name="OVERHEID.EPSG28992/DC.spatial">111083 517806</meta:user-defined>
    <meta:user-defined meta:name="OVERHEIDop.versieInformatie"/>
  </office:meta>
</office:document-meta>
</file>