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bomen als gevolg van het aanleggen van een watergang t.b.v. de Westrand, Bergerweg 2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17ML20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gerweg 201 Alkmaar</text:span>: het kappen van bomen als gevolg van het aanleggen van een watergang t.b.v. de Westrand </text:p>
            <text:p text:style-name="common-al">Datum ontvangst: 8 decem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5218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1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1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bomen als gevolg van het aanleggen van een watergang t.b.v. de Westrand, Bergerweg 20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218</meta:user-defined>
    <meta:user-defined meta:name="OVERHEIDop.GmbID/DC.identifier">gmb-2014-75218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ML 201</meta:user-defined>
    <meta:user-defined meta:name="OVERHEIDop.woonplaats">Alkmaar</meta:user-defined>
    <meta:user-defined meta:name="OVERHEIDop.straatnaam">Berger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100 517356</meta:user-defined>
    <meta:user-defined meta:name="OVERHEIDop.versieInformatie"/>
  </office:meta>
</office:document-meta>
</file>