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 (achterzijde begane grond en 1e verdieping), Louis Couperusstraat 1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2LG1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uis Couperusstraat 123 Alkmaar</text:span>: het vergroten van een woning (achterzijde begane grond en 1e verdieping) </text:p>
            <text:p text:style-name="common-al">Datum ontvangst: 8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1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1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1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 (achterzijde begane grond en 1e verdieping), Louis Couperusstraat 1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16</meta:user-defined>
    <meta:user-defined meta:name="OVERHEIDop.GmbID/DC.identifier">gmb-2014-752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LG 123</meta:user-defined>
    <meta:user-defined meta:name="OVERHEIDop.woonplaats">Alkmaar</meta:user-defined>
    <meta:user-defined meta:name="OVERHEIDop.straatnaam">Louis Couperu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39 518576</meta:user-defined>
    <meta:user-defined meta:name="OVERHEIDop.versieInformatie"/>
  </office:meta>
</office:document-meta>
</file>